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 PL SungtiL GB" svg:font-family="AR PL SungtiL GB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="Calibri" style:font-name-complex="Arial" fo:font-weight="bold" style:font-weight-asian="bold" fo:color="#000000"/>
    </style:style>
    <style:style style:name="T3" style:parent-style-name="DefaultParagraphFont" style:family="text">
      <style:text-properties style:font-name="Calibri" style:font-name-complex="Arial" fo:font-style="italic" style:font-style-asian="italic" fo:color="#000000"/>
    </style:style>
    <style:style style:name="T4" style:parent-style-name="DefaultParagraphFont" style:family="text">
      <style:text-properties style:font-name="Calibri" style:font-name-complex="Arial" fo:font-style="italic" style:font-style-asian="italic" fo:color="#000000"/>
    </style:style>
    <style:style style:name="P5" style:parent-style-name="HTMLPreformatted" style:family="paragraph">
      <style:paragraph-properties fo:text-align="justify" fo:line-height="150%"/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6" style:parent-style-name="HTMLPreformatted" style:family="paragraph">
      <style:paragraph-properties fo:text-align="justify" fo:line-height="150%"/>
    </style:style>
    <style:style style:name="T7" style:parent-style-name="DefaultParagraphFont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8" style:parent-style-name="HTMLPreformatted" style:family="paragraph">
      <style:paragraph-properties fo:text-align="justify" fo:line-height="150%"/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9" style:parent-style-name="HTMLPreformatted" style:family="paragraph">
      <style:paragraph-properties fo:line-height="150%"/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10" style:parent-style-name="HTMLPreformatted" style:family="paragraph">
      <style:paragraph-properties fo:line-height="150%"/>
    </style:style>
    <style:style style:name="T11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12" style:parent-style-name="HTMLPreformatted" style:family="paragraph">
      <style:paragraph-properties fo:text-align="justify" fo:line-height="150%"/>
    </style:style>
    <style:style style:name="T13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14" style:parent-style-name="HTMLPreformatted" style:family="paragraph">
      <style:paragraph-properties fo:line-height="150%"/>
    </style:style>
    <style:style style:name="T15" style:parent-style-name="DefaultParagraphFont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6" style:parent-style-name="DefaultParagraphFont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T17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18" style:parent-style-name="HTMLPreformatted" style:family="paragraph">
      <style:paragraph-properties fo:line-height="150%"/>
    </style:style>
    <style:style style:name="T19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20" style:parent-style-name="HTMLPreformatted" style:family="paragraph">
      <style:paragraph-properties fo:text-align="justify" fo:line-height="150%"/>
    </style:style>
    <style:style style:name="T21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22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23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24" style:parent-style-name="HTMLPreformatted" style:family="paragraph">
      <style:paragraph-properties fo:text-align="justify" fo:line-height="150%"/>
    </style:style>
    <style:style style:name="T25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26" style:parent-style-name="HTMLPreformatted" style:family="paragraph">
      <style:paragraph-properties fo:line-height="150%"/>
    </style:style>
    <style:style style:name="T27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28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29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30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31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32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T33" style:parent-style-name="DefaultParagraphFont" style:family="text">
      <style:text-properties style:font-name="Calibri" style:font-name-complex="Calibri" fo:color="#000000" fo:font-size="12pt" style:font-size-asian="12pt" style:font-size-complex="12pt"/>
    </style:style>
    <style:style style:name="P34" style:parent-style-name="HTMLPreformatted" style:family="paragraph">
      <style:paragraph-properties fo:line-height="150%"/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35" style:parent-style-name="HTMLPreformatted" style:family="paragraph">
      <style:paragraph-properties fo:text-align="justify" fo:line-height="150%"/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36" style:parent-style-name="HTMLPreformatted" style:family="paragraph">
      <style:paragraph-properties fo:text-align="justify" fo:line-height="150%"/>
    </style:style>
    <style:style style:name="T37" style:parent-style-name="DefaultParagraphFont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38" style:parent-style-name="HTMLPreformatted" style:family="paragraph">
      <style:paragraph-properties fo:text-align="justify" fo:line-height="150%"/>
    </style:style>
    <style:style style:name="T39" style:parent-style-name="DefaultParagraphFont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  <style:style style:name="P40" style:parent-style-name="HTMLPreformatted" style:family="paragraph">
      <style:paragraph-properties fo:text-align="justify" fo:line-height="150%"/>
    </style:style>
    <style:style style:name="T41" style:parent-style-name="DefaultParagraphFont" style:family="text">
      <style:text-properties style:font-name="Calibri" style:font-name-complex="Calibri" fo:font-style="italic" style:font-style-asian="italic" fo:color="#000000" fo:font-size="12pt" style:font-size-asian="12pt" style:font-size-complex="12pt"/>
    </style:style>
  </office:automatic-styles>
  <office:body>
    <office:text text:use-soft-page-breaks="true">
      <text:p text:style-name="P1"><text:bookmark-start text:name="tree#139"/><text:span text:style-name="T2">RECLAMAŢIE ADMINISTRATIVĂ<text:s/></text:span><text:span text:style-name="T3">(tip 1: pentru un răspuns negativ)</text:span><text:span text:style-name="T4"><text:line-break/></text:span></text:p>
      <text:p text:style-name="P5">Denumirea autorităţii sau instituţiei publice ..........................................................................</text:p>
      <text:p text:style-name="P6"><text:span text:style-name="T7">Sediul/Adresa ..........................................................................................................................</text:span></text:p>
      <text:p text:style-name="P8">Data ...............................</text:p>
      <text:p text:style-name="P9"/>
      <text:p text:style-name="P10"><text:span text:style-name="T11">Stimate domnule/Stimată doamnă ................................................. ,</text:span></text:p>
      <text:p text:style-name="P12"><text:span text:style-name="T13"><text:line-break/>Prin prezenta formulez o reclamaţie administrativă, conform Legii nr. 544/2001 privind liberul acces la informaţiile de interes public, întrucât la cererea nr. .................... din data de ................................. am primit un răspuns negativ, la data de .................................., într-o scrisoare semnată de ...........................................................................................</text:span></text:p>
      <text:p text:style-name="P14"><text:span text:style-name="T15">(completaţi numele respectivului funcţionar)</text:span><text:span text:style-name="T16"><text:line-break/></text:span><text:span text:style-name="T17"><text:line-break/>Documentele de interes public solicitate erau următoarele: ……………………………………………….………………</text:span></text:p>
      <text:p text:style-name="P18"><text:span text:style-name="T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</text:span></text:p>
      <text:p text:style-name="P20"><text:span text:style-name="T21">Documentele solicitate se încadrează în categoria informaţiilor de interes</text:span><text:span text:style-name="T22"><text:line-break/>public, din următoarele considerente: ……………………………………………………..........................................</text:span><text:span text:style-name="T23"><text:line-break/>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</text:span></text:p>
      <text:p text:style-name="P24"><text:span text:style-name="T25">..................................................................................................................................................................</text:span></text:p>
      <text:p text:style-name="P26"><text:span text:style-name="T27">.................................................................................................................................................................. Prin prezenta solicit revenirea asupra deciziei de a nu primi informaţiile de interes public solicitate în scris/în format electronic, considerând că dreptul meu la informaţie, conform legii, a fost lezat.</text:span><text:span text:style-name="T28"><text:line-break/></text:span><text:span text:style-name="T29"><text:line-break/></text:span><text:bookmark-end text:name="tree#139"/><text:span text:style-name="T30">Vă mulţumesc pentru solicitudine,</text:span><text:span text:style-name="T31"><text:line-break/>........................................</text:span><text:span text:style-name="T32"><text:line-break/>(semnătura petentului)</text:span><text:span text:style-name="T33"><text:line-break/></text:span></text:p>
      <text:p text:style-name="P34">Numele şi prenumele petentului .........................................................................</text:p>
      <text:p text:style-name="P35">Adresa ..................................................................................................................</text:p>
      <text:p text:style-name="P36"><text:span text:style-name="T37">Telefon .............................................</text:span></text:p>
      <text:p text:style-name="P38"><text:span text:style-name="T39">Fax ...................................................</text:span></text:p>
      <text:p text:style-name="P40"><text:span text:style-name="T41">E-mail 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AR PL SungtiL GB" svg:font-family="AR PL SungtiL GB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AR PL SungtiL GB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ro" fo:country="RO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HTMLPreformatted" style:display-name="HTML Preformatted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el1" style:display-name="tabel1" style:family="text">
      <style:text-properties style:font-name="Courier New" style:font-name-asian="Courier New" style:font-name-complex="Courier New" fo:color="#000000" fo:font-size="10pt" style:font-size-asian="10pt" style:font-size-complex="10pt" fo:background-color="transparen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CLAMAŢIE ADMINISTRATIVĂ (1)</dc:title>
    <meta:initial-creator>Inalta Curte de Casatie si Justitie</meta:initial-creator>
    <dc:creator>Primaria Albota</dc:creator>
    <meta:creation-date>2026-03-11T07:58:00Z</meta:creation-date>
    <dc:date>2026-03-11T07:58:00Z</dc:date>
    <meta:print-date>2005-01-11T12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49" meta:character-count="3008" meta:row-count="21" meta:non-whitespace-character-count="2565"/>
  </office:meta>
</office:document-meta>
</file>