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Courier New" fo:font-size="8pt" fo:letter-spacing="normal" style:font-size-asian="8pt" style:font-size-complex="8pt"/>
    </style:style>
    <style:style style:name="P2" style:family="paragraph" style:parent-style-name="Preformatted_20_Text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fo:letter-spacing="normal"/>
    </style:style>
    <style:style style:name="P3" style:family="paragraph" style:parent-style-name="Standard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2" fo:widows="2" fo:padding-left="0in" fo:padding-right="0in" fo:padding-top="0in" fo:padding-bottom="0.028in" fo:border-left="none" fo:border-right="none" fo:border-top="none" fo:border-bottom="0.0138in solid #000000"/>
      <style:text-properties fo:font-variant="normal" fo:text-transform="none" fo:color="#0000ff" style:font-name="Times New Roman" fo:font-size="9pt" fo:letter-spacing="normal" fo:font-style="italic" style:font-size-asian="9pt" style:font-style-asian="italic" style:font-size-complex="9pt" style:font-style-complex="italic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style:font-name="Courier New1" fo:font-size="11pt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style:font-name="Courier New" fo:font-size="8pt" fo:font-style="normal" fo:font-weight="normal" style:font-size-asian="8pt" style:font-size-complex="8pt"/>
    </style:style>
    <style:style style:name="T6" style:family="text">
      <style:text-properties fo:color="#000000" style:font-name="Times New Roman1" fo:font-size="14pt" fo:font-style="normal" fo:font-weight="normal"/>
    </style:style>
    <style:style style:name="T7" style:family="text">
      <style:text-properties fo:color="#000000" style:font-name="Times New Roman" fo:font-size="11pt" fo:font-style="normal" fo:font-weight="normal" style:font-size-asian="11pt" style:font-size-complex="11pt"/>
    </style:style>
    <style:style style:name="T8" style:family="text">
      <style:text-properties fo:color="#000000" style:font-name="Times New Roman" fo:font-size="10pt" fo:font-style="normal" fo:font-weight="normal" style:font-size-asian="10pt" style:font-size-complex="10pt"/>
    </style:style>
    <style:style style:name="T9" style:family="text">
      <style:text-properties fo:color="#000000" style:font-name="Times New Roman" fo:font-size="10pt" style:font-size-asian="10pt" style:font-size-complex="10pt"/>
    </style:style>
    <style:style style:name="T10" style:family="text">
      <style:text-properties fo:color="#000000" style:font-name="Times New Roman" fo:font-size="9pt" fo:font-style="normal" fo:font-weight="normal" style:font-size-asian="9pt" style:font-size-complex="9pt"/>
    </style:style>
    <style:style style:name="T11" style:family="text">
      <style:text-properties fo:color="#000000" style:font-name="Times New Roman" fo:font-size="9pt" style:font-size-asian="9pt" style:font-size-complex="9pt"/>
    </style:style>
    <style:style style:name="T12" style:family="text">
      <style:text-properties style:font-name="Times New Roman1" fo:font-size="14pt" fo:font-style="normal" fo:font-weight="normal"/>
    </style:style>
    <style:style style:name="T13" style:family="text">
      <style:text-properties style:font-name="Times New Roman1" fo:font-size="9pt" fo:font-style="normal" fo:font-weight="normal" style:font-size-asian="9pt" style:font-size-complex="9pt"/>
    </style:style>
    <style:style style:name="T14" style:family="text">
      <style:text-properties style:font-name="Times New Roman" fo:font-size="11pt" fo:font-style="normal" fo:font-weight="normal" style:font-size-asian="11pt" style:font-size-complex="11pt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ize-complex="11pt"/>
    </style:style>
    <style:style style:name="T16" style:family="text">
      <style:text-properties style:font-name="Times New Roman" fo:font-size="10pt" fo:font-style="normal" fo:font-weight="normal" style:font-size-asian="10pt" style:font-size-complex="10pt"/>
    </style:style>
    <style:style style:name="T17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8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Times New Roman" fo:font-size="10pt" fo:language="ro" fo:country="RO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Times New Roman" fo:font-size="10pt" fo:language="fr" fo:country="FR" fo:font-style="normal" fo:font-weight="bold" style:font-size-asian="10pt" style:font-weight-asian="bold" style:font-size-complex="10pt"/>
    </style:style>
    <style:style style:name="T21" style:family="text">
      <style:text-properties style:font-name="Times New Roman" fo:font-size="9pt" fo:font-style="normal" fo:font-weight="normal" style:font-size-asian="9pt" style:font-size-complex="9pt"/>
    </style:style>
    <style:style style:name="T22" style:family="text">
      <style:text-properties style:font-name="Times New Roman" fo:font-size="9pt" fo:font-style="normal" style:text-underline-style="solid" style:text-underline-width="auto" style:text-underline-color="font-color" fo:font-weight="normal" style:font-size-asian="9pt" style:font-size-complex="9pt"/>
    </style:style>
    <style:style style:name="T23" style:family="text">
      <style:text-properties fo:language="fr" fo:country="FR" fo:font-style="normal" fo:font-weight="bold" style:font-weight-asian="bold"/>
    </style:style>
    <style:style style:name="T24" style:family="text">
      <style:text-properties fo:language="fr" fo:country="FR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 Formular pentru persoane juridice şi entităţi fără personalitate juridică care se înregistrează în registrul comerţului -</text:p>
      <text:p text:style-name="P3"><text:span text:style-name="T1">  <text:s text:c="42"/></text:span><text:span text:style-name="T2"> OFERTĂ DE VÂNZARE TEREN</text:span></text:p>
      <text:p text:style-name="P3"><text:line-break/><text:span text:style-name="T1">  Subscrisa^1), …..........................................................................., CIF/CUI ......................................, având adresa de comunicare în localitatea .............................................., str. ............................................ nr. .........., bl. ......, sc. ........, et. ......, ap. ......., judeţul/sectorul ......................., codul poştal ….............., e-mail ........................................., vând teren agricol situat în extravilan, în suprafaţă de ................. (ha), reprezentând cota-parte .............. la preţul de (*) ............................................................................... (lei), prin ..................................................................., în calitate de................ ..............., CNP ........................., cu domiciliul ............................................................ .</text:span><text:line-break/><text:span text:style-name="T1">  ^1) Se completează cu denumirea formei de organizare, conform reglementărilor legale, proprietar al terenului: societate comercială (S.R.L., S.A., S.N.C., S.C.S., S.C.A.)/cooperativă de credit/societate cooperativă/cooperativă agricolă/grup european de interes economic/societate europeană/societate cooperativă europeană sucursală/persoană fizică autorizată/întreprindere familială/întreprindere individuală etc.</text:span><text:line-break/><text:span text:style-name="T1">  Condiţiile de vânzare ^2) sunt următoarele: .............................. .</text:span><text:line-break/><text:span text:style-name="T1">  ^2) Se va completa în cifre şi litere.</text:span><text:line-break/><text:span text:style-name="T1">  Date privind identificarea terenului</text:span></text:p>
      <text:p text:style-name="P1">┌───────────┬─────────────────────────────────────────────────────────────┬─────────┬──────────┐</text:p>
      <text:p text:style-name="P1">│ <text:s text:c="10"/>│<text:span text:style-name="T4">Informaţii privind amplasamentul terenului <text:s text:c="18"/>│ <text:s text:c="8"/>│ <text:s text:c="9"/>│</text:span></text:p>
      <text:p text:style-name="P1">│ <text:s text:c="10"/>├───────┬────────────────────┬─────────┬────────┬─────┬───────┤ <text:s text:c="8"/>│ <text:s text:c="9"/>│</text:p>
      <text:p text:style-name="P1">│ <text:s text:c="10"/>│ <text:s text:c="6"/>│<text:span text:style-name="T4">Suprafaţă <text:s text:c="10"/>│ <text:s text:c="8"/>│ <text:s text:c="7"/>│ <text:s text:c="4"/>│ <text:s text:c="6"/>│Categoria│ <text:s text:c="9"/>│</text:span></text:p>
      <text:p text:style-name="P1">│<text:span text:style-name="T4">Specificare│Oraşul/│(ha) <text:s text:c="15"/>│Număr <text:s text:c="3"/>│Număr <text:s text:c="2"/>│Număr│Număr <text:s/>│de <text:s text:c="6"/>│Observaţii│</text:span></text:p>
      <text:p text:style-name="P1">│ <text:s text:c="10"/>│<text:span text:style-name="T4">Comuna/├─────────┬──────────┤cadastral│de carte│tarla│parcelă│folosinţă│ <text:s text:c="9"/>│</text:span></text:p>
      <text:p text:style-name="P1">│ <text:s text:c="10"/>│<text:span text:style-name="T4">Judeţul│Suprafaţa│Cotă-parte│(**) <text:s text:c="4"/>│funciară│/lot │(**) <text:s text:c="2"/>│^3) (**) │ <text:s text:c="9"/>│</text:span></text:p>
      <text:p text:style-name="P1">│ <text:s text:c="10"/>│<text:span text:style-name="T4">(*) <text:s text:c="3"/>│totală <text:s text:c="2"/>│^5) <text:s text:c="6"/>│ <text:s text:c="8"/>│(**) <text:s text:c="3"/>│(**) │ <text:s text:c="6"/>│ <text:s text:c="8"/>│ <text:s text:c="9"/>│</text:span></text:p>
      <text:p text:style-name="P1">│ <text:s text:c="10"/>│ <text:s text:c="6"/>│<text:span text:style-name="T4">(*) <text:s text:c="5"/>│ <text:s text:c="9"/>│ <text:s text:c="8"/>│ <text:s text:c="7"/>│ <text:s text:c="4"/>│ <text:s text:c="6"/>│ <text:s text:c="8"/>│ <text:s text:c="9"/>│</text:span></text:p>
      <text:p text:style-name="P1">├───────────┼───────┼─────────┼──────────┼─────────┼────────┼─────┼───────┼─────────┼──────────┤</text:p>
      <text:p text:style-name="P1">│<text:span text:style-name="T4">Se <text:s text:c="8"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4">completează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4">de către <text:s text:c="2"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4">vânzător. <text:s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├───────────┼───────┼─────────┼──────────┼─────────┼────────┼─────┼───────┼─────────┼──────────┤</text:p>
      <text:p text:style-name="P1">│<text:span text:style-name="T4">Verificat <text:s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4">primărie^4)│ <text:s text:c="6"/>│ <text:s text:c="8"/>│ <text:s text:c="9"/>│ <text:s text:c="8"/>│ <text:s text:c="7"/>│ <text:s text:c="4"/>│ <text:s text:c="6"/>│ <text:s text:c="8"/>│ <text:s text:c="9"/>│</text:span></text:p>
      <text:p text:style-name="P2"><text:span text:style-name="T5">└───────────┴───────┴─────────┴──────────┴─────────┴────────┴─────┴───────┴─────────┴──────────┘</text:span><text:span text:style-name="T3"> </text:span><text:span text:style-name="T6"><text:line-break/></text:span><text:span text:style-name="T12"> </text:span><text:span text:style-name="T13"> </text:span><text:span text:style-name="T21">^3) Se completează categoria de folosinţă a terenurilor agricole situate în extravilan conform </text:span><text:span text:style-name="T22">art. 2 din Legea fondului funciar nr. 18/1991, republicată</text:span><text:span text:style-name="T21">, cu modificările şi completările ulterioare.</text:span><text:span text:style-name="T10"><text:line-break/></text:span><text:span text:style-name="T21">  ^4) Se completează cu „X“ rubricile în care informaţiile pot fi comparate cu datele din Registrul agricol, evidenţele fiscale, evidenţele de stare civilă, altele asemenea.</text:span><text:span text:style-name="T10"><text:line-break/></text:span><text:span text:style-name="T21">  ^5) Cota-parte din suprafaţă se exprimă în fracţie şi în hectare.</text:span><text:span text:style-name="T10"><text:line-break/></text:span><text:span text:style-name="T21">  (*) Declar că terenul agricol situat în extravilan face obiectul acţiunii pentru pronunţarea unei hotărâri judecătoreşti care să ţină loc de contract de vânzare:</text:span><text:span text:style-name="T10"><text:line-break/></text:span><text:span text:style-name="T21">  DA [ ] NU [ ]</text:span><text:span text:style-name="T10"><text:line-break/></text:span><text:span text:style-name="T21">  Cunoscând că falsul în declaraţii se pedepseşte conform </text:span><text:span text:style-name="T22">Legii nr. 286/2009 privind Codul penal</text:span><text:span text:style-name="T21">, cu modificările şi completările ulterioare, declar că datele sunt reale, corecte şi complete.</text:span><text:span text:style-name="T7"><text:line-break/></text:span><text:span text:style-name="T14">  Vânzător/Împuternicit,.................................................</text:span><text:span text:style-name="T7"><text:line-break/></text:span><text:span text:style-name="T14">   <text:s text:c="29"/>(numele şi prenumele în clar)</text:span><text:span text:style-name="T7"><text:line-break/></text:span><text:span text:style-name="T14">  Semnătura......................................</text:span><text:span text:style-name="T7"><text:line-break/></text:span><text:span text:style-name="T14">  <text:s text:c="34"/> L.S.</text:span><text:span text:style-name="T7"><text:line-break/></text:span><text:span text:style-name="T14">  Data ..............</text:span><text:span text:style-name="T7"><text:line-break/></text:span><text:span text:style-name="T21">  NOTE:- Câmpurile notate cu (*) sunt obligatoriu de completat.</text:span><text:span text:style-name="T10"><text:line-break/></text:span><text:span text:style-name="T21">  – Câmpurile notate cu (**) se completează în cazul în care sunt cunoscute informaţiile.</text:span><text:span text:style-name="T10"><text:line-break/></text:span><text:span text:style-name="T21">(la 31-10-2022 Anexa nr. 1B a fost modificată de </text:span><text:span text:style-name="T22">Punctul 29, Articolul I din ORDINUL nr. 266 din 25 august 2022, publicat în MONITORUL OFICIAL nr. 1051 din 31 octombrie 2022</text:span><text:span text:style-name="T21">)</text:span><text:span text:style-name="T11"> <text:s text:c="5"/></text:span></text:p>
      <text:p text:style-name="P5"><text:span text:style-name="T24">Sunt de acord ca datele din prezenta cerere să fie introduse în bazele de date care se organizează şi în formularele utilizate în temeiul Legii nr. 17/2014, cu modificările ulterioare, cu respectarea dispoziţiilor Regulamentului (UE) 2016/679, pentru protecţia persoanelor cu privire la prelucrarea datelor cu caracter personal şi libera circulaţie a acestor date, cu modificările şi completările ulterioare</text:span><text:span text:style-name="T2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10:58:31.56</meta:creation-date>
    <dc:date>2024-04-10T09:39:06.55</dc:date>
    <meta:editing-duration>PT17M39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2" meta:word-count="526" meta:character-count="5229"/>
  </office:meta>
</office:document-meta>
</file>