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Courier New" fo:font-size="8pt" fo:letter-spacing="normal" style:font-size-asian="8pt" style:font-size-complex="8pt"/>
    </style:style>
    <style:style style:name="P2" style:family="paragraph" style:parent-style-name="Text_20_body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3" style:family="paragraph" style:parent-style-name="Text_20_body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 fo:text-align="justify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ff" style:font-name="Courier New" fo:font-size="8pt" fo:letter-spacing="normal" style:font-size-asian="8pt" style:font-size-complex="8pt"/>
    </style:style>
    <style:style style:name="P5" style:family="paragraph" style:parent-style-name="Standard">
      <style:paragraph-properties fo:text-align="justify" style:justify-single-word="false" fo:orphans="2" fo:widows="2" fo:padding-left="0in" fo:padding-right="0in" fo:padding-top="0in" fo:padding-bottom="0.028in" fo:border-left="none" fo:border-right="none" fo:border-top="none" fo:border-bottom="0.0138in solid #000000"/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start" style:justify-single-word="false" fo:orphans="2" fo:widows="2" fo:padding-left="0in" fo:padding-right="0in" fo:padding-top="0.0193in" fo:padding-bottom="0in" fo:border-left="none" fo:border-right="none" fo:border-top="0.0693in solid #f0f0f0" fo:border-bottom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fo:font-style="normal" fo:font-weight="normal"/>
    </style:style>
    <style:style style:name="T3" style:family="text">
      <style:text-properties fo:color="#0000ff" style:font-name="Times New Roman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ff" style:font-name="Times New Roman" fo:font-size="11pt" style:font-size-asian="11pt" style:font-size-complex="11pt"/>
    </style:style>
    <style:style style:name="T5" style:family="text">
      <style:text-properties fo:color="#0000ff" fo:language="ro" fo:country="RO" fo:font-style="normal" fo:font-weight="normal"/>
    </style:style>
    <style:style style:name="T6" style:family="text">
      <style:text-properties fo:color="#0000ff" fo:language="fr" fo:country="FR" fo:font-weight="bold" style:font-weight-asian="bold"/>
    </style:style>
    <style:style style:name="T7" style:family="text">
      <style:text-properties fo:color="#0000ff" fo:language="fr" fo:country="FR" fo:font-weight="bold" style:font-weight-asian="bold" style:font-weight-complex="bold"/>
    </style:style>
    <style:style style:name="T8" style:family="text">
      <style:text-properties fo:font-style="normal" fo:font-weight="normal"/>
    </style:style>
    <style:style style:name="T9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ANEXA 1B</text:span><text:span text:style-name="T8"><text:line-break/></text:span><text:span text:style-name="T2">la normele metodologice - Formular pentru persoane fizice -</text:span><text:span text:style-name="T8"><text:line-break/></text:span><text:span text:style-name="T2">   <text:s text:c="49"/>OFERTĂ DE VÂNZARE TEREN</text:span></text:p>
      <text:p text:style-name="P2"><text:span text:style-name="T2"/></text:p>
      <text:p text:style-name="P2"><text:span text:style-name="T2">  Subsemnatul/Subsemnata^1) .........................................................................................................................., CNP .........................................., având adresa de comunicare în: localitatea …...................................................., str. ..................................................... ...... nr. .............., bl. .............., sc. .........., et. ….........., ap. ........................., judeţul/sectorul ............................................., codul poştal ................., e-mail ......................................................, tel. ........................................., vând teren agricol situat în extravilan, în suprafaţă de ................................... (ha), reprezentând cota parte .............., la preţul de (*) .............................</text:span><text:span text:style-name="T5">(lei)</text:span><text:span text:style-name="T2"> </text:span></text:p>
      <text:p text:style-name="P2"><text:span text:style-name="T2">(</text:span><text:span text:style-name="T5">in litere</text:span><text:span text:style-name="T2">)...........................................................................................</text:span><text:span text:style-name="T8"><text:line-break/></text:span><text:span text:style-name="T2">  ^1) Se completează numele şi prenumele proprietarului terenului.</text:span><text:span text:style-name="T8"><text:line-break/></text:span><text:span text:style-name="T2">  Condiţiile de vânzare^2) sunt următoarele: ................................. .</text:span><text:span text:style-name="T8"><text:line-break/></text:span><text:span text:style-name="T2">  ^2) Se va completa în cifre şi litere.</text:span><text:span text:style-name="T8"><text:line-break/></text:span><text:span text:style-name="T2">  Date privind identificarea terenului:</text:span></text:p>
      <text:p text:style-name="P1">┌───────────┬─────────────────────────────────────────────────────────────┬─────────┬──────────┐</text:p>
      <text:p text:style-name="P1">│ <text:s text:c="10"/>│<text:span text:style-name="T8">Informaţii privind amplasamentul terenului <text:s text:c="18"/>│ <text:s text:c="8"/>│ <text:s text:c="9"/>│</text:span></text:p>
      <text:p text:style-name="P1">│ <text:s text:c="10"/>├───────┬────────────────────┬─────────┬────────┬─────┬───────┤ <text:s text:c="8"/>│ <text:s text:c="9"/>│</text:p>
      <text:p text:style-name="P1">│ <text:s text:c="10"/>│ <text:s text:c="6"/>│<text:span text:style-name="T8">Suprafaţă <text:s text:c="10"/>│ <text:s text:c="8"/>│ <text:s text:c="7"/>│ <text:s text:c="4"/>│ <text:s text:c="6"/>│Categoria│ <text:s text:c="9"/>│</text:span></text:p>
      <text:p text:style-name="P1">│<text:span text:style-name="T8">Specificare│Oraşul/│(ha) <text:s text:c="15"/>│Număr <text:s text:c="3"/>│Număr <text:s text:c="2"/>│Număr│Număr <text:s/>│de <text:s text:c="6"/>│Observaţii│</text:span></text:p>
      <text:p text:style-name="P1">│ <text:s text:c="10"/>│<text:span text:style-name="T8">Comuna/├─────────┬──────────┤cadastral│de carte│tarla│parcelă│folosinţă│ <text:s text:c="9"/>│</text:span></text:p>
      <text:p text:style-name="P1">│ <text:s text:c="10"/>│<text:span text:style-name="T8">Judeţul│Suprafaţa│Cotă-parte│(**) <text:s text:c="4"/>│funciară│/lot │(**) <text:s text:c="2"/>│^3) (**) │ <text:s text:c="9"/>│</text:span></text:p>
      <text:p text:style-name="P1">│ <text:s text:c="10"/>│<text:span text:style-name="T8">(*) <text:s text:c="3"/>│totală <text:s text:c="2"/>│^5) <text:s text:c="6"/>│ <text:s text:c="8"/>│(**) <text:s text:c="3"/>│(**) │ <text:s text:c="6"/>│ <text:s text:c="8"/>│ <text:s text:c="9"/>│</text:span></text:p>
      <text:p text:style-name="P1">│ <text:s text:c="10"/>│ <text:s text:c="6"/>│<text:span text:style-name="T8">(*) <text:s text:c="5"/>│ <text:s text:c="9"/>│ <text:s text:c="8"/>│ <text:s text:c="7"/>│ <text:s text:c="4"/>│ <text:s text:c="6"/>│ <text:s text:c="8"/>│ <text:s text:c="9"/>│</text:span></text:p>
      <text:p text:style-name="P1">├───────────┼───────┼─────────┼──────────┼─────────┼────────┼─────┼───────┼─────────┼──────────┤</text:p>
      <text:p text:style-name="P1">│<text:span text:style-name="T8">Se <text:s text:c="8"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8">completează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8">de către <text:s text:c="2"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8">vânzător. <text:s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├───────────┼───────┼─────────┼──────────┼─────────┼────────┼─────┼───────┼─────────┼──────────┤</text:p>
      <text:p text:style-name="P1">│<text:span text:style-name="T8">Verificat <text:s/>│ <text:s text:c="6"/>│ <text:s text:c="8"/>│ <text:s text:c="9"/>│ <text:s text:c="8"/>│ <text:s text:c="7"/>│ <text:s text:c="4"/>│ <text:s text:c="6"/>│ <text:s text:c="8"/>│ <text:s text:c="9"/>│</text:span></text:p>
      <text:p text:style-name="P1">│<text:span text:style-name="T8">primărie^4)│ <text:s text:c="6"/>│ <text:s text:c="8"/>│ <text:s text:c="9"/>│ <text:s text:c="8"/>│ <text:s text:c="7"/>│ <text:s text:c="4"/>│ <text:s text:c="6"/>│ <text:s text:c="8"/>│ <text:s text:c="9"/>│</text:span></text:p>
      <text:p text:style-name="P4">└───────────┴───────┴─────────┴──────────┴─────────┴────────┴─────┴───────┴─────────┴──────────┘</text:p>
      <text:p text:style-name="P3"><text:span text:style-name="T1"> </text:span><text:span text:style-name="T4"> ^3) Se completează categoria de folosinţă a terenurilor agricole situate în extravilan conform </text:span><text:bookmark text:name="REFt238258913"/><text:bookmark text:name="REF23rtd46"/><text:span text:style-name="T3">art. 2 din Legea fondului funciar nr. 18/1991, republicată</text:span><text:span text:style-name="T4">, cu modificările şi completările ulterioare.</text:span><text:span text:style-name="T9"><text:line-break/></text:span><text:span text:style-name="T4">  ^4) Se completează cu „X“ rubricile în care informaţiile pot fi comparate cu datele din Registrul agricol, evidenţele fiscale, evidenţele de stare civilă, altele asemenea.</text:span><text:span text:style-name="T9"><text:line-break/></text:span><text:span text:style-name="T4">  ^5) Cota-parte din suprafaţă se exprimă în fracţie şi în hectare.</text:span><text:span text:style-name="T9"><text:line-break/></text:span><text:span text:style-name="T4">  (*) Declar că terenul agricol situat în extravilan face obiectul acţiunii pentru pronunţarea unei hotărâri judecătoreşti care să ţină loc de contract de vânzare:</text:span><text:span text:style-name="T9"><text:line-break/></text:span><text:span text:style-name="T4">  DA [ ] NU [ ]</text:span><text:span text:style-name="T9"><text:line-break/></text:span><text:span text:style-name="T4">  Cunoscând că falsul în declaraţii se pedepseşte conform </text:span><text:bookmark text:name="REFt239255329"/><text:bookmark text:name="REF148"/><text:span text:style-name="T3">Legii nr. 286/2009 privind Codul penal</text:span><text:span text:style-name="T4">, cu modificările şi completările ulterioare, declar că datele sunt reale, corecte şi complete.</text:span><text:span text:style-name="T9"><text:line-break/></text:span><text:span text:style-name="T4">  Vânzător/Împuternicit,  .................................</text:span><text:span text:style-name="T9"><text:line-break/></text:span><text:span text:style-name="T4">   <text:s text:c="37"/>(numele şi prenumele în clar)</text:span><text:span text:style-name="T9"><text:line-break/></text:span><text:span text:style-name="T4">  <text:s text:c="16"/> Semnătura ..........................</text:span><text:span text:style-name="T9"><text:line-break/></text:span><text:span text:style-name="T4">   <text:s text:c="49"/>L.S.</text:span><text:span text:style-name="T9"><text:line-break/></text:span><text:span text:style-name="T4">  Data .................................</text:span><text:span text:style-name="T9"><text:line-break/></text:span><text:span text:style-name="T4">  NOTE:Câmpurile notate cu (*) sunt obligatoriu de completat.</text:span><text:span text:style-name="T9"><text:line-break/></text:span><text:span text:style-name="T4">  Câmpurile notate cu (**) se completează în cazul în care sunt cunoscute informaţiile.</text:span></text:p>
      <text:p text:style-name="P5"><text:span text:style-name="T7">Sunt de acord ca datele din prezenta cerere să fie introduse în bazele de date care se organizează şi în formularele utilizate în temeiul Legii nr. 17/2014, cu modificările ulterioare, cu respectarea dispoziţiilor Regulamentului (UE) </text:span><text:span text:style-name="T7">2016/679, pentru protecţia persoanelor cu privire la prelucrarea datelor cu caracter personal şi libera circulaţie a acestor date, cu modificările şi completările ulterioare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8T12:34:05.86</meta:creation-date>
    <dc:date>2025-03-14T15:09:58.42</dc:date>
    <meta:editing-duration>PT7H11M53S</meta:editing-duration>
    <meta:editing-cycles>14</meta:editing-cycles>
    <meta:generator>OpenOffice/4.1.0$Win32 OpenOffice.org_project/410m18$Build-9764</meta:generator>
    <meta:print-date>2025-03-14T12:56:37.43</meta:print-date>
    <meta:document-statistic meta:table-count="0" meta:image-count="0" meta:object-count="0" meta:page-count="1" meta:paragraph-count="23" meta:word-count="451" meta:character-count="4727"/>
  </office:meta>
</office:document-meta>
</file>