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741in" fo:margin-left="0.0861in" fo:margin-right="0.0979in" table:align="margins"/>
    </style:style>
    <style:style style:name="Table1.A" style:family="table-column">
      <style:table-column-properties style:column-width="3.3764in" style:rel-column-width="32824*"/>
    </style:style>
    <style:style style:name="Table1.B" style:family="table-column">
      <style:table-column-properties style:column-width="3.3646in" style:rel-column-width="32711*"/>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2" style:family="table">
      <style:table-properties style:width="6.741in" fo:margin-left="0.0861in" fo:margin-right="0.0979in" table:align="margins"/>
    </style:style>
    <style:style style:name="Table2.A" style:family="table-column">
      <style:table-column-properties style:column-width="3.3764in" style:rel-column-width="32824*"/>
    </style:style>
    <style:style style:name="Table2.B" style:family="table-column">
      <style:table-column-properties style:column-width="3.3646in" style:rel-column-width="32711*"/>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P1" style:family="paragraph" style:parent-style-name="Text_20_body">
      <style:paragraph-properties fo:text-align="justify" style:justify-single-word="false" fo:orphans="2" fo:widows="2" fo:padding-left="0in" fo:padding-right="0in" fo:padding-top="0.0193in" fo:padding-bottom="0in" fo:border-left="none" fo:border-right="none" fo:border-top="0.0693in solid #f0f0f0" fo:border-bottom="none"/>
      <style:text-properties fo:font-variant="normal" fo:text-transform="none" fo:color="#000000" style:font-name="Times New Roman" fo:font-size="12pt" fo:letter-spacing="normal" fo:font-style="normal" fo:font-weight="normal" style:font-size-asian="12pt" style:font-size-complex="12pt"/>
    </style:style>
    <style:style style:name="P2" style:family="paragraph" style:parent-style-name="Text_20_body">
      <style:paragraph-properties fo:text-align="start" style:justify-single-word="false" fo:orphans="2" fo:widows="2" fo:padding-left="0in" fo:padding-right="0in" fo:padding-top="0.0193in" fo:padding-bottom="0in" fo:border-left="none" fo:border-right="none" fo:border-top="0.0693in solid #f0f0f0" fo:border-bottom="none"/>
      <style:text-properties fo:font-variant="normal" fo:text-transform="none" fo:color="#000000" style:font-name="Times New Roman" fo:font-size="12pt" fo:letter-spacing="normal" fo:font-style="normal" fo:font-weight="normal" style:font-size-asian="12pt" style:font-size-complex="12pt"/>
    </style:style>
    <style:style style:name="P3" style:family="paragraph" style:parent-style-name="Text_20_body">
      <style:paragraph-properties fo:text-align="start" style:justify-single-word="false" fo:orphans="2" fo:widows="2" fo:padding-left="0in" fo:padding-right="0in" fo:padding-top="0.0193in" fo:padding-bottom="0in" fo:border-left="none" fo:border-right="none" fo:border-top="0.0693in solid #f0f0f0" fo:border-bottom="none"/>
      <style:text-properties fo:font-variant="normal" fo:text-transform="none" fo:color="#0000ff" style:font-name="Times New Roman" fo:font-size="12pt" fo:letter-spacing="normal" fo:font-style="normal" fo:font-weight="normal" style:font-size-asian="12pt" style:font-size-complex="12pt"/>
    </style:style>
    <style:style style:name="P4" style:family="paragraph" style:parent-style-name="Text_20_body">
      <style:paragraph-properties fo:text-align="start" style:justify-single-word="false" fo:orphans="2" fo:widows="2" fo:padding-left="0in" fo:padding-right="0in" fo:padding-top="0.0193in" fo:padding-bottom="0in" fo:border-left="none" fo:border-right="none" fo:border-top="0.0693in solid #f0f0f0" fo:border-bottom="none"/>
    </style:style>
    <style:style style:name="P5" style:family="paragraph" style:parent-style-name="Text_20_body">
      <style:paragraph-properties fo:text-align="justify" style:justify-single-word="false" fo:orphans="2" fo:widows="2" fo:padding-left="0in" fo:padding-right="0in" fo:padding-top="0.0193in" fo:padding-bottom="0in" fo:border-left="none" fo:border-right="none" fo:border-top="0.0693in solid #f0f0f0" fo:border-bottom="none"/>
    </style:style>
    <style:style style:name="P6" style:family="paragraph" style:parent-style-name="Preformatted_20_Text">
      <style:paragraph-properties fo:text-align="justify" style:justify-single-word="false" fo:orphans="2" fo:widows="2" fo:padding-left="0in" fo:padding-right="0in" fo:padding-top="0.0193in" fo:padding-bottom="0in" fo:border-left="none" fo:border-right="none" fo:border-top="0.0693in solid #f0f0f0" fo:border-bottom="none"/>
      <style:text-properties fo:font-variant="normal" fo:text-transform="none" fo:color="#0000ff" style:font-name="Times New Roman" fo:font-size="12pt" fo:letter-spacing="normal" style:font-size-asian="12pt" style:font-size-complex="12pt"/>
    </style:style>
    <style:style style:name="P7" style:family="paragraph" style:parent-style-name="Standard">
      <style:paragraph-properties fo:text-align="start" style:justify-single-word="false" fo:orphans="2" fo:widows="2" fo:padding-left="0in" fo:padding-right="0in" fo:padding-top="0.0193in" fo:padding-bottom="0in" fo:border-left="none" fo:border-right="none" fo:border-top="0.0693in solid #f0f0f0" fo:border-bottom="none"/>
      <style:text-properties fo:font-variant="normal" fo:text-transform="none" fo:color="#000000" style:font-name="Times New Roman" fo:font-size="12pt" fo:letter-spacing="normal" fo:font-style="normal" fo:font-weight="normal" style:font-size-asian="12pt" style:font-size-complex="12pt"/>
    </style:style>
    <style:style style:name="P8" style:family="paragraph" style:parent-style-name="Table_20_Contents">
      <style:text-properties style:font-name="Times New Roman" fo:font-size="12pt" fo:language="ro" fo:country="RO" style:font-size-asian="12pt" style:font-size-complex="12pt"/>
    </style:style>
    <style:style style:name="P9" style:family="paragraph" style:parent-style-name="Preformatted_20_Text">
      <style:paragraph-properties fo:margin-top="0in" fo:margin-bottom="0.1965in" fo:text-align="justify" style:justify-single-word="false" fo:orphans="2" fo:widows="2" fo:padding-left="0in" fo:padding-right="0in" fo:padding-top="0.0193in" fo:padding-bottom="0in" fo:border-left="none" fo:border-right="none" fo:border-top="0.0693in solid #f0f0f0" fo:border-bottom="none"/>
      <style:text-properties fo:font-variant="normal" fo:text-transform="none" fo:color="#0000ff" style:font-name="Times New Roman" fo:font-size="12pt" fo:letter-spacing="normal" fo:font-style="normal" fo:font-weight="normal" style:font-size-asian="12pt" style:font-size-complex="12pt"/>
    </style:style>
    <style:style style:name="P10" style:family="paragraph" style:parent-style-name="Preformatted_20_Text">
      <style:paragraph-properties fo:margin-top="0in" fo:margin-bottom="0.1965in" fo:text-align="start" style:justify-single-word="false" fo:orphans="2" fo:widows="2" fo:padding-left="0in" fo:padding-right="0in" fo:padding-top="0.0193in" fo:padding-bottom="0in" fo:border-left="none" fo:border-right="none" fo:border-top="0.0693in solid #f0f0f0" fo:border-bottom="none"/>
      <style:text-properties fo:font-variant="normal" fo:text-transform="none" fo:color="#0000ff" style:font-name="Times New Roman" fo:font-size="12pt" fo:letter-spacing="normal" fo:font-style="normal" fo:font-weight="normal" style:font-size-asian="12pt" style:font-size-complex="12pt"/>
    </style:style>
    <style:style style:name="P11" style:family="paragraph" style:parent-style-name="Preformatted_20_Text">
      <style:paragraph-properties fo:margin-top="0in" fo:margin-bottom="0.1965in" fo:text-align="justify" style:justify-single-word="false" fo:orphans="2" fo:widows="2" fo:padding-left="0in" fo:padding-right="0in" fo:padding-top="0.0193in" fo:padding-bottom="0in" fo:border-left="none" fo:border-right="none" fo:border-top="0.0693in solid #f0f0f0" fo:border-bottom="none"/>
      <style:text-properties fo:font-variant="normal" fo:text-transform="none" fo:color="#000000" style:font-name="Times New Roman" fo:font-size="12pt" fo:letter-spacing="normal" style:font-size-asian="12pt" style:font-size-complex="12pt"/>
    </style:style>
    <style:style style:name="P12" style:family="paragraph" style:parent-style-name="Standard">
      <style:text-properties style:font-name="Times New Roman" fo:font-size="12pt" fo:language="en" fo:country="US" style:font-size-asian="12pt" style:font-size-complex="12pt"/>
    </style:style>
    <style:style style:name="P13" style:family="paragraph" style:parent-style-name="Standard">
      <style:paragraph-properties fo:text-align="justify" style:justify-single-word="false" fo:orphans="2" fo:widows="2" fo:padding-left="0in" fo:padding-right="0in" fo:padding-top="0in" fo:padding-bottom="0.028in" fo:border-left="none" fo:border-right="none" fo:border-top="none" fo:border-bottom="0.0138in solid #000000"/>
      <style:text-properties fo:font-variant="normal" fo:text-transform="none" fo:color="#0000ff" style:font-name="Times New Roman" fo:font-size="10pt" fo:letter-spacing="normal" fo:font-style="italic" fo:font-weight="normal" style:font-size-asian="10pt" style:font-style-asian="italic" style:font-size-complex="10pt" style:font-style-complex="italic"/>
    </style:style>
    <style:style style:name="P14" style:family="paragraph" style:parent-style-name="Standard">
      <style:paragraph-properties fo:text-align="justify" style:justify-single-word="false" fo:orphans="2" fo:widows="2" fo:padding-left="0in" fo:padding-right="0in" fo:padding-top="0in" fo:padding-bottom="0.028in" fo:border-left="none" fo:border-right="none" fo:border-top="none" fo:border-bottom="0.0138in solid #000000"/>
      <style:text-properties fo:font-variant="normal" fo:text-transform="none" fo:color="#0000ff" style:font-name="Times New Roman" fo:font-size="10pt" fo:letter-spacing="normal" fo:font-style="italic" fo:font-weight="normal" style:font-size-asian="10pt" style:font-style-asian="italic" style:font-size-complex="10pt" style:font-style-complex="italic"/>
    </style:style>
    <style:style style:name="P15" style:family="paragraph" style:parent-style-name="Text_20_body">
      <style:paragraph-properties fo:text-align="start" style:justify-single-word="false" fo:orphans="2" fo:widows="2" fo:padding-left="0in" fo:padding-right="0in" fo:padding-top="0.0193in" fo:padding-bottom="0in" fo:border-left="none" fo:border-right="none" fo:border-top="0.0693in solid #f0f0f0" fo:border-bottom="none"/>
    </style:style>
    <style:style style:name="T1" style:family="text">
      <style:text-properties fo:color="#0000ff"/>
    </style:style>
    <style:style style:name="T2" style:family="text">
      <style:text-properties fo:font-variant="normal" fo:text-transform="none" fo:color="#000000" style:font-name="Times New Roman" fo:font-size="12pt" fo:letter-spacing="normal" fo:font-style="normal" fo:font-weight="normal" style:font-size-asian="12pt" style:font-size-complex="12pt"/>
    </style:style>
    <style:style style:name="T3" style:family="text">
      <style:text-properties fo:font-variant="normal" fo:text-transform="none" fo:color="#0000ff" style:font-name="Times New Roman" fo:font-size="12pt" fo:letter-spacing="normal" fo:font-style="normal" fo:font-weight="normal" style:font-size-asian="12pt" style:font-size-complex="12pt"/>
    </style:style>
    <style:style style:name="T4" style:family="text">
      <style:text-properties fo:font-variant="normal" fo:text-transform="none" fo:color="#0000ff" style:font-name="Times New Roman" fo:font-size="12pt" fo:letter-spacing="normal" fo:font-style="normal" style:text-underline-style="solid" style:text-underline-width="auto" style:text-underline-color="font-color" fo:font-weight="normal" style:font-size-asian="12pt" style:font-size-complex="12pt"/>
    </style:style>
    <style:style style:name="T5" style:family="text">
      <style:text-properties fo:font-variant="normal" fo:text-transform="none" fo:color="#0000ff" style:font-name="Times New Roman" fo:font-size="12pt" fo:letter-spacing="normal" fo:language="ro" fo:country="RO" fo:font-style="normal" fo:font-weight="normal" style:font-size-asian="12pt" style:font-size-complex="12pt"/>
    </style:style>
    <style:style style:name="T6" style:family="text">
      <style:text-properties style:font-name="Times New Roman" fo:font-size="12pt" style:font-size-asian="12pt" style:font-size-complex="12pt"/>
    </style:style>
    <style:style style:name="T7" style:family="text">
      <style:text-properties fo:language="en" fo:country="US"/>
    </style:style>
    <style:style style:name="T8" style:family="text">
      <style:text-properties fo:language="fr" fo:country="FR" fo:font-weight="bold" style:font-weight-asian="bold"/>
    </style:style>
    <style:style style:name="T9" style:family="text">
      <style:text-properties fo:language="fr" fo:country="F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ANEXA 1E</text:span><text:line-break/><text:span text:style-name="T1">la normele metodologice</text:span></text:p>
      <text:p text:style-name="P10">Formular pentru persoane fizice - </text:p>
      <text:p text:style-name="P9">  <text:s text:c="14"/></text:p>
      <text:p text:style-name="P9"><text:s text:c="30"/>COMUNICARE DE ACCEPTARE A OFERTEI DE VÂNZARE</text:p>
      <table:table table:name="Table1" table:style-name="Table1">
        <table:table-column table:style-name="Table1.A"/>
        <table:table-column table:style-name="Table1.B"/>
        <table:table-row>
          <table:table-cell table:style-name="Table1.A1" office:value-type="string">
            <text:p text:style-name="P8"/>
            <text:p text:style-name="P8">Județul (*) - <text:s/>ARGEȘ</text:p>
          </table:table-cell>
          <table:table-cell table:style-name="Table1.B1" office:value-type="string">
            <text:p text:style-name="P12">Nr. unic de înregistrare a comunicării de acceptare din Registrul de evidență <text:s/></text:p>
          </table:table-cell>
        </table:table-row>
        <table:table-row>
          <table:table-cell table:style-name="Table1.A2" office:value-type="string">
            <text:p text:style-name="P8"><text:span text:style-name="T7">Primăria</text:span> (*)</text:p>
            <text:p text:style-name="P8">Oraș TOPOLOVENI</text:p>
          </table:table-cell>
          <table:table-cell table:style-name="Table1.B2" office:value-type="string">
            <text:p text:style-name="P8">Nr. ______<text:span text:style-name="T7">din ......./......./................... (zi/lună/an) (*)</text:span></text:p>
          </table:table-cell>
        </table:table-row>
      </table:table>
      <text:p text:style-name="P4"><text:span text:style-name="T2"><text:line-break/></text:span><text:span text:style-name="T3">  <text:s text:c="6"/>  <text:s text:c="44"/>Stimate domnule primar,</text:span></text:p>
      <text:p text:style-name="P4"><text:span text:style-name="T3">  (*) Subsemnatul/Subsemnata, ........................................................., CNP ........................................, în calitate de preemptor rang ........................., identificat/identificată cu ................... seria ............. nr. .........., data şi locul naşterii ........................................................, localitatea …..................................., judeţul/ţara ........................................., cetăţenia .................................., naţionalitatea .............................</text:span><text:span text:style-name="T2"><text:line-break/></text:span><text:span text:style-name="T3">  (*) cu domiciliul în: localitatea ................................................., str. …............................................ nr. .............., bl. ..........., sc. .........., et. ........, ap. .........., judeţul/sectorul …..................................., codul poştal …......................., ţara ..................................., telefon ..............................................., fax ........................................, e-mail ..........................................................,</text:span><text:span text:style-name="T2"><text:line-break/></text:span><text:span text:style-name="T3">  (**) reşedinţa în România (dacă este cazul): localitatea …..............................................................., str. ............................................. nr. ................, bl. ..............., sc. ................., et. ….............., ap. ..........., judeţul/sectorul .................., codul poştal ............, telefon ........................, fax ............, e-mail ...........................................................................,</text:span><text:span text:style-name="T2"><text:line-break/></text:span><text:span text:style-name="T3">  (***) prin ......................................................... (numele şi prenumele), CNP …..............................., în calitate de ......................................, conform .................................................., localitatea ...................................................., str. ......................................... nr. ................, bl. ................, sc. .............., et. …............, ap. ............., judeţul/sectorul ............................................................., codul poştal ............................, telefon ....................................., fax ........................ e-mail ….................................,</text:span><text:span text:style-name="T2"><text:line-break/></text:span><text:span text:style-name="T3">  prin prezenta îmi exprim intenţia fermă de cumpărare şi accept oferta de vânzare pentru terenul agricol extravilan în suprafaţă de ...................................... ha, reprezentând cota-parte......................., identificat cu număr cadastral ….............................., înscris în cartea funciară nr. …........................... a unităţii administrativ-teritoriale ................................., afişată în data de …................................ la sediul Primăriei ......................................................................... .</text:span><text:span text:style-name="T2"><text:line-break/></text:span><text:span text:style-name="T3">  Preţul oferit pentru cumpărare este de (*) ..................................................................................... lei. (Preţul se va scrie în cifre şi litere.)</text:span><text:span text:style-name="T2"><text:line-break/></text:span><text:span text:style-name="T3">  În susţinerea comunicării de acceptare şi a calităţii de preemptor, depun următoarele acte doveditoare:</text:span><text:span text:style-name="T2"><text:line-break/></text:span><text:span text:style-name="T3">  1. ...................................................................;</text:span><text:span text:style-name="T2"><text:line-break/></text:span><text:span text:style-name="T3">  2. .................................................................. .</text:span></text:p>
      <text:p text:style-name="P4"><text:span text:style-name="T3"><text:s text:c="8"/></text:span><text:span text:style-name="T5">3. ...................................................................</text:span></text:p>
      <text:p text:style-name="P4"><text:span text:style-name="T5"><text:s text:c="8"/>4. ...................................................................</text:span></text:p>
      <text:p text:style-name="P4"><text:soft-page-break/><text:span text:style-name="T2"><text:line-break/></text:span><text:span text:style-name="T3">  Îmi exprim acordul cu privire la utilizarea şi prelucrarea datelor cu caracter personal şi la introducerea datelor şi informaţiilor din cerere şi documentele anexate în bazele de date care se organizează în temeiul </text:span><text:span text:style-name="T4">Legii nr. 17/2014</text:span><text:span text:style-name="T3"> privind unele măsuri de reglementare a vânzării terenurilor agricole situate în extravilan şi de modificare a </text:span><text:span text:style-name="T4">Legii nr. 268/2001</text:span><text:span text:style-name="T3"> privind privatizarea societăţilor ce deţin în administrare terenuri proprietate publică şi privată a statului cu destinaţie agricolă şi înfiinţarea</text:span></text:p>
      <text:p text:style-name="P4"><text:span text:style-name="T3"><text:s/>Agenţiei Domeniilor Statului, cu modificările şi completările ulterioare, şi al legislaţiei subsecvente, cu respectarea prevederilor </text:span><text:span text:style-name="T4">Regulamentului (UE) 2016/679</text:span><text:span text:style-name="T3"> al Parlamentului European şi al Consiliului din 27 aprilie 2016 privind protecţia persoanelor fizice în ceea ce priveşte prelucrarea datelor cu caracter personal şi privind libera circulaţie a acestor date şi de abrogare a </text:span><text:a xlink:type="simple" xlink:href="https://www.legisplus.ro/Intralegis6/oficiale/afis.php?f=260147&amp;frame=2&amp;link=&amp;datavig=2022-11-07#" text:style-name="Internet_20_link" text:visited-style-name="Visited_20_Internet_20_Link"><text:span text:style-name="T6">Directivei 95/46/CE</text:span></text:a><text:span text:style-name="T3"> (</text:span><text:span text:style-name="T4">Regulamentul general</text:span><text:span text:style-name="T3"> privind protecţia datelor) şi ale </text:span><text:span text:style-name="T4">Legii nr. 190/2018</text:span><text:span text:style-name="T3"> privind măsuri de punere în aplicare a </text:span><text:span text:style-name="T4">Regulamentului (UE) 2016/679</text:span><text:span text:style-name="T3"> al Parlamentului European şi al Consiliului din 27 aprilie 2016 privind protecţia persoanelor fizice în ceea ce priveşte prelucrarea datelor cu caracter personal şi privind libera circulaţie a acestor date şi de abrogare a </text:span><text:a xlink:type="simple" xlink:href="https://www.legisplus.ro/Intralegis6/oficiale/afis.php?f=260147&amp;frame=2&amp;link=&amp;datavig=2022-11-07#" text:style-name="Internet_20_link" text:visited-style-name="Visited_20_Internet_20_Link"><text:span text:style-name="T6">Directivei 95/46/CE</text:span></text:a><text:span text:style-name="T3"> (</text:span><text:span text:style-name="T4">Regulamentul general</text:span><text:span text:style-name="T3"> privind protecţia datelor), cu modificările ulterioare.</text:span><text:span text:style-name="T2"><text:line-break/></text:span><text:span text:style-name="T3">  Cunoscând că falsul în declaraţii se pedepseşte conform </text:span><text:span text:style-name="T4">Legii nr. 286/2009 privind Codul penal</text:span><text:span text:style-name="T3">, cu modificările şi completările ulterioare, declar că datele sunt reale, corecte şi complete.</text:span><text:span text:style-name="T2"><text:line-break/></text:span></text:p>
      <text:p text:style-name="P2"/>
      <text:p text:style-name="P4"><text:span text:style-name="T3">  Preemptor/Împuternicit,</text:span><text:span text:style-name="T2"><text:line-break/></text:span><text:span text:style-name="T3">  ................................................................</text:span><text:span text:style-name="T2"><text:line-break/></text:span><text:span text:style-name="T3">  (numele şi prenumele în clar)</text:span><text:span text:style-name="T2"><text:line-break/></text:span><text:span text:style-name="T3">  Semnătura</text:span><text:span text:style-name="T2"><text:line-break/></text:span><text:span text:style-name="T3">  ................................................................</text:span></text:p>
      <text:p text:style-name="P4"><text:span text:style-name="T2"><text:line-break/></text:span><text:span text:style-name="T3">  Data ...........................</text:span></text:p>
      <text:p text:style-name="P3"/>
      <text:p text:style-name="P3"/>
      <text:p text:style-name="P3"/>
      <text:p text:style-name="P4"><text:span text:style-name="T2"><text:line-break/></text:span><text:span text:style-name="T3">  NOTE:</text:span><text:span text:style-name="T2"><text:line-break/></text:span><text:span text:style-name="T3">  - Câmpurile notate cu (*) sunt obligatoriu de completat.</text:span><text:span text:style-name="T2"><text:line-break/></text:span><text:span text:style-name="T3">  – Câmpurile notate cu (**) se completează de către cetăţenii unui stat membru al Uniunii Europene, ai statelor care sunt parte la Acordul privind Spaţiul Economic European (ASEE) sau ai Confederaţiei Elveţiene.</text:span><text:span text:style-name="T2"><text:line-break/></text:span><text:span text:style-name="T3">  – Câmpurile notate cu (***) se completează dacă este cazul.</text:span><text:span text:style-name="T2"><text:line-break/></text:span><text:span text:style-name="T3">  </text:span></text:p>
      <text:p text:style-name="P3"/>
      <text:p text:style-name="P3"/>
      <text:p text:style-name="P13"><text:span text:style-name="T8"/></text:p>
      <text:p text:style-name="P13"><text:span text:style-name="T8"/></text:p>
      <text:p text:style-name="P13"><text:span text:style-name="T8"/></text:p>
      <text:p text:style-name="P4"><text:soft-page-break/><text:span text:style-name="T3"><text:s/>- Formular pentru persoane juridice şi entităţi fără personalitate juridică care se înregistrează în registrul comerţului -</text:span></text:p>
      <text:p text:style-name="P3"/>
      <text:p text:style-name="P4"><text:span text:style-name="T2"><text:line-break/></text:span><text:span text:style-name="T3">   <text:s text:c="17"/>COMUNICARE DE ACCEPTARE A OFERTEI DE VÂNZARE</text:span></text:p>
      <text:p text:style-name="P6"/>
      <text:p text:style-name="P6"/>
      <table:table table:name="Table2" table:style-name="Table2">
        <table:table-column table:style-name="Table2.A"/>
        <table:table-column table:style-name="Table2.B"/>
        <table:table-row>
          <table:table-cell table:style-name="Table2.A1" office:value-type="string">
            <text:p text:style-name="P8"/>
            <text:p text:style-name="P8">Județul (*) - <text:s/>ARGEȘ</text:p>
          </table:table-cell>
          <table:table-cell table:style-name="Table2.B1" office:value-type="string">
            <text:p text:style-name="P12">Nr. unic de înregistrare a comunicării de acceptare din Registrul de evidență <text:s/></text:p>
          </table:table-cell>
        </table:table-row>
        <table:table-row>
          <table:table-cell table:style-name="Table2.A2" office:value-type="string">
            <text:p text:style-name="P8"><text:span text:style-name="T7">Primăria</text:span> (*)</text:p>
            <text:p text:style-name="P8">Oraș TOPOLOVENI</text:p>
          </table:table-cell>
          <table:table-cell table:style-name="Table2.B2" office:value-type="string">
            <text:p text:style-name="P8">Nr. ______<text:span text:style-name="T7">din ......./......./................... (zi/lună/an) (*)</text:span></text:p>
          </table:table-cell>
        </table:table-row>
      </table:table>
      <text:p text:style-name="P4"><text:span text:style-name="T2"><text:line-break/></text:span><text:span text:style-name="T3">  <text:s text:c="34"/> Stimată doamnă primar/Stimate domnule primar,</text:span></text:p>
      <text:p text:style-name="P4"><text:span text:style-name="T2"><text:line-break/></text:span><text:span text:style-name="T3">  (*) Subsemnatul/Subsemnata, ..................................................................., domiciliat/domiciliată în str. ............................................. nr. ......, bl. ......., sc. ......., ap. ....., judeţul/sectorul …..........................., telefon ......................................, act de identitate ....................., seria ..................... nr. ....................., eliberat de …................................... la data ....................., CNP. …......................................, în calitate de …..............................., conform ...............................................................................................</text:span><text:span text:style-name="T2"><text:line-break/></text:span><text:span text:style-name="T3">  (*) pentru: ........................................................................., în calitate de preemptor rang ..............., având număr de ordine în registrul comerţului ..............................., CUI/CIF …....................................,</text:span><text:span text:style-name="T2"><text:line-break/></text:span><text:span text:style-name="T3">  (*) cu sediul social/secundar în: localitatea ..................................................., str. ….......................... nr. ........., bl. ........., sc. ......., et. ......., ap. ......., judeţul/sectorul ...................., codul poştal ....................., telefon ..........................., fax ........................, e-mail ..............................., website ............................,</text:span><text:span text:style-name="T2"><text:line-break/></text:span><text:span text:style-name="T3">  prin prezenta îmi exprim intenţia de cumpărare şi accept oferta de vânzare pentru terenul agricol în suprafaţă de ........................ ha, reprezentând cota-parte ..................., <text:s text:c="3"/>identificat cu număr cadastral ............................., înscris în cartea funciară nr. …............................... a unităţii administrativ-teritoriale .............................., făcută de ..................................................... şi afişată în data de …............................ la sediul Primăriei ...................................... .</text:span><text:span text:style-name="T2"><text:line-break/></text:span><text:span text:style-name="T3">  Preţul oferit pentru cumpărare este de (*) ................................................................................................ lei. (Preţul se va scrie în cifre şi litere.)</text:span><text:span text:style-name="T2"><text:line-break/></text:span><text:span text:style-name="T3">  În susţinerea comunicării de acceptare şi a calităţii de preemptor, depun următoarele acte doveditoare:</text:span><text:span text:style-name="T2"><text:line-break/></text:span><text:span text:style-name="T3">  1. .....................................................;</text:span><text:span text:style-name="T2"><text:line-break/></text:span><text:span text:style-name="T3">  2. .....................................................</text:span></text:p>
      <text:p text:style-name="P4"><text:span text:style-name="T3"><text:s text:c="8"/></text:span><text:span text:style-name="T5">3. .....................................................</text:span></text:p>
      <text:p text:style-name="P4"><text:span text:style-name="T5"><text:s text:c="7"/>4. ......................................................</text:span><text:span text:style-name="T2"><text:line-break/></text:span><text:span text:style-name="T3">  Îmi exprim acordul cu privire la utilizarea şi prelucrarea datelor cu caracter personal şi la introducerea datelor şi informaţiilor din cerere şi documentele anexate în bazele de date care se organizează în temeiul </text:span><text:span text:style-name="T4">Legii nr. 17/2014</text:span><text:span text:style-name="T3"> privind unele măsuri de reglementare a vânzării terenurilor agricole situate în extravilan şi de modificare a </text:span><text:span text:style-name="T4">Legii nr. 268/2001</text:span><text:span text:style-name="T3"> privind privatizarea societăţilor ce deţin în administrare terenuri proprietate publică şi privată a statului cu destinaţie agricolă şi înfiinţarea Agenţiei Domeniilor Statului, cu modificările şi completările ulterioare, şi al legislaţiei subsecvente, cu</text:span></text:p>
      <text:p text:style-name="P5"><text:soft-page-break/><text:span text:style-name="T3"><text:s/>respectarea prevederilor </text:span><text:span text:style-name="T4">Regulamentului (UE) 2016/679</text:span><text:span text:style-name="T3"> al Parlamentului European şi al Consiliului din 27 aprilie 2016 privind protecţia persoanelor fizice în ceea ce priveşte prelucrarea datelor cu caracter personal şi privind libera circulaţie a acestor date şi de abrogare a </text:span><text:a xlink:type="simple" xlink:href="https://www.legisplus.ro/Intralegis6/oficiale/afis.php?f=260147&amp;frame=2&amp;link=&amp;datavig=2022-11-07#" text:style-name="Internet_20_link" text:visited-style-name="Visited_20_Internet_20_Link"><text:span text:style-name="T6">Directivei 95/46/CE</text:span></text:a><text:span text:style-name="T3"> (</text:span><text:span text:style-name="T4">Regulamentul general</text:span><text:span text:style-name="T3"> privind protecţia datelor) şi ale </text:span><text:span text:style-name="T4">Legii nr. 190/2018</text:span><text:span text:style-name="T3"> privind măsuri de punere în aplicare a </text:span><text:span text:style-name="T4">Regulamentului (UE) 2016/679</text:span><text:span text:style-name="T3"> al Parlamentului European şi al Consiliului din 27 aprilie 2016 privind protecţia persoanelor fizice în ceea ce priveşte prelucrarea datelor cu caracter personal şi privind libera circulaţie a acestor date şi de abrogare a </text:span><text:a xlink:type="simple" xlink:href="https://www.legisplus.ro/Intralegis6/oficiale/afis.php?f=260147&amp;frame=2&amp;link=&amp;datavig=2022-11-07#" text:style-name="Internet_20_link" text:visited-style-name="Visited_20_Internet_20_Link"><text:span text:style-name="T6">Directivei 95/46/CE</text:span></text:a><text:span text:style-name="T3"> (</text:span><text:span text:style-name="T4">Regulamentul general</text:span><text:span text:style-name="T3"> privind protecţia datelor), cu modificările ulterioare.</text:span><text:span text:style-name="T2"><text:line-break/></text:span><text:span text:style-name="T3">  Cunoscând că falsul în declaraţii se pedepseşte conform </text:span><text:span text:style-name="T4">Legii nr. 286/2009 privind Codul penal</text:span><text:span text:style-name="T3">, cu modificările şi completările ulterioare, declar că datele sunt reale, corecte şi complete.</text:span><text:span text:style-name="T2"><text:line-break/></text:span><text:span text:style-name="T3"> </text:span></text:p>
      <text:p text:style-name="P4"><text:span text:style-name="T3">  <text:s text:c="3"/>Preemptor/Împuternicit,</text:span><text:span text:style-name="T2"><text:line-break/></text:span><text:span text:style-name="T3">  ..........................................................</text:span><text:span text:style-name="T2"><text:line-break/></text:span><text:span text:style-name="T3">  (numele şi prenumele în clar)</text:span><text:span text:style-name="T2"><text:line-break/></text:span><text:span text:style-name="T3">  Semnătura</text:span><text:span text:style-name="T2"><text:line-break/></text:span><text:span text:style-name="T3">  ..........................................................</text:span></text:p>
      <text:p text:style-name="P4"><text:span text:style-name="T2"><text:line-break/></text:span><text:span text:style-name="T3">  Data .................................</text:span></text:p>
      <text:p text:style-name="P3"/>
      <text:p text:style-name="P3"/>
      <text:p text:style-name="P4"><text:span text:style-name="T2"><text:line-break/></text:span><text:span text:style-name="T3">  NOTE:</text:span><text:span text:style-name="T2"><text:line-break/></text:span><text:span text:style-name="T3">  - Câmpurile notate cu (*) sunt obligatoriu de completat.</text:span><text:span text:style-name="T2"><text:line-break/></text:span><text:span text:style-name="T3">  – Se completează cu denumirea formei de organizare, conform reglementărilor legale: societate comercială (S.R.L., S.A., S.N.C., S.C.S., S.C.A.)/companie naţională/societate naţională/regie autonomă/cooperativă de credit/casă centrală/societate cooperativă/cooperativă agricolă/institut naţional de cercetare-dezvoltare/grup de interes economic (comerciant, necomerciant)/grup european de interes economic (comerciant, necomerciant)/societate europeană/societate cooperativă europeană sucursală/persoană fizică autorizată/întreprinzător titular al întreprinderii individuale/reprezentant al întreprinderii familiale/membru al întreprinderii familiale.</text:span><text:span text:style-name="T2"><text:line-break/><text:line-break/></text:span><text:span text:style-name="T3">(la 31-10-2022 Anexa nr. 1E a fost modificată de </text:span><text:span text:style-name="T4">Punctul 29, Articolul I din ORDINUL nr. 266 din 25 august 2022, publicat în MONITORUL OFICIAL nr. 1051 din 31 octombrie 2022</text:span><text:span text:style-name="T3">)</text:span></text:p>
      <text:p text:style-name="P11"><text:s text:c="12"/><text:bookmark text:name="REF168"/><text:bookmark text:name="REFt266256343"/><text:bookmark text:name="REF169"/><text:bookmark text:name="REFt267189707"/><text:bookmark text:name="REF170"/><text:bookmark text:name="REFt268201834"/><text:bookmark text:name="REF171"/><text:bookmark text:name="REFt269201834"/><text:bookmark text:name="REF172"/><text:bookmark text:name="REFt270220052"/><text:bookmark text:name="REF173"/><text:bookmark text:name="REFt271201834"/><text:bookmark text:name="REF174"/><text:bookmark text:name="REFt272201834"/><text:bookmark text:name="REF175"/><text:bookmark text:name="REFt273255329"/><text:bookmark text:name="REF176"/><text:bookmark text:name="REFt274260863"/></text:p>
      <text:p text:style-name="P11"><text:s text:c="12"/></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1-08T13:44:01.41</meta:creation-date>
    <dc:date>2026-02-27T10:04:59.93</dc:date>
    <meta:editing-duration>PT51M31S</meta:editing-duration>
    <meta:editing-cycles>8</meta:editing-cycles>
    <meta:generator>OpenOffice/4.1.0$Win32 OpenOffice.org_project/410m18$Build-9764</meta:generator>
    <meta:print-date>2022-11-10T10:01:30.36</meta:print-date>
    <meta:document-statistic meta:table-count="2" meta:image-count="0" meta:object-count="0" meta:page-count="4" meta:paragraph-count="35" meta:word-count="1113" meta:character-count="11683"/>
  </office:meta>
</office:document-meta>
</file>