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'Trebuchet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justify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fo:language="ro" fo:country="RO" style:font-name-asian="Trebuchet MS" style:font-size-asian="12pt" style:font-name-complex="Trebuchet MS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style:font-name-asian="Trebuchet MS" style:font-size-asian="12pt" style:font-name-complex="Trebuchet MS" style:font-size-complex="12pt"/>
    </style:style>
    <style:style style:name="P7" style:family="paragraph" style:parent-style-name="Standard">
      <style:paragraph-properties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in" fo:margin-right="0in" fo:margin-top="0in" fo:margin-bottom="0.1965in" fo:text-align="start" style:justify-single-word="false" fo:orphans="2" fo:widows="2" fo:text-indent="0in" style:auto-text-indent="false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Preformatted_20_Text">
      <style:paragraph-properties fo:margin-top="0in" fo:margin-bottom="0.1965in" fo:text-align="start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ff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0000ff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color="#000000" fo:font-style="normal" fo:font-weight="normal"/>
    </style:style>
    <style:style style:name="T5" style:family="text">
      <style:text-properties fo:color="#000000" style:font-name-asian="Trebuchet MS" style:font-name-complex="Trebuchet MS"/>
    </style:style>
    <style:style style:name="T6" style:family="text">
      <style:text-properties fo:color="#000000" fo:language="ro" fo:country="RO" fo:font-weight="bold" style:font-name-asian="Trebuchet MS" style:font-weight-asian="bold" style:font-name-complex="Trebuchet MS" style:font-weight-complex="bold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text-line-through-style="none" fo:language="ro" fo:country="RO" style:text-underline-style="none"/>
    </style:style>
    <style:style style:name="T9" style:family="text">
      <style:text-properties style:text-line-through-style="none" fo:language="ro" fo:country="RO" style:text-underline-style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- Formular pentru persoane fizice -</text:p>
      <text:p text:style-name="P11"><text:span text:style-name="T3">   <text:s text:c="59"/>CERERE</text:span><text:span text:style-name="T4"><text:line-break/></text:span><text:span text:style-name="T3">   <text:s text:c="22"/>PENTRU RETRAGEREA OFERTEI DE VÂNZARE <text:s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T5">Judeţul/localitatea (*) <text:s/></text:span><text:span text:style-name="T6">ARGEȘ</text:span></text:p>
            <text:p text:style-name="P5"/>
          </table:table-cell>
          <table:table-cell table:style-name="Table1.B1" table:number-rows-spanned="2" office:value-type="string">
            <text:p text:style-name="P6">Nr. unic de înregistrare al ofertei de vânzare din Registrul de evidentă </text:p>
            <text:p text:style-name="P7">Nr. .......... din …..../......./................ (zi/lună/an (*) </text:p>
          </table:table-cell>
        </table:table-row>
        <table:table-row>
          <table:table-cell table:style-name="Table1.A2" office:value-type="string">
            <text:p text:style-name="P6"><text:span text:style-name="T7">Prim</text:span><text:span text:style-name="T8">ăria (*) </text:span><text:span text:style-name="T9">ORAȘ TOPOLOVENI</text:span></text:p>
          </table:table-cell>
          <table:covered-table-cell/>
        </table:table-row>
        <table:table-row>
          <table:table-cell table:style-name="Table1.A2" office:value-type="string">
            <text:p text:style-name="P6">Numele şi prenumele funcţionarului primăriei care primeşte cererea (*) </text:p>
          </table:table-cell>
          <table:table-cell table:style-name="Table1.B3" office:value-type="string">
            <text:p text:style-name="P6">Semnătura funcţionarului care primeşte oferta de vânzare (*) </text:p>
          </table:table-cell>
        </table:table-row>
      </table:table>
      <text:p text:style-name="P2">   <text:s text:c="48"/>Stimate domnule primar,</text:p>
      <text:p text:style-name="P1"><text:span text:style-name="T1">  (*)Subsemnatul/Subsemnata,................................................................., CNP ................................., în calitate de proprietar, identificat/identificată cu ............ seria ...... nr. ............., eliberat(ă)de....................................................,data şi locul naşterii..........................................., localitatea …..........................judeţul/ţara.......................................cetăţenia .................., naţionalitatea..........................................,</text:span><text:span text:style-name="T2"><text:line-break/></text:span><text:span text:style-name="T1">  (**) cu domiciliul în: localitatea ................................................, str. .................................... nr.. ......., bl. .........., sc. .........., et. ............, ap. ............, judeţul/sectorul ….................., codul poştal.....................,ţara.......................................,telefon....................................,fax............................,e-mail..................</text:span><text:span text:style-name="T2"><text:line-break/></text:span><text:span text:style-name="T1">  (**) reşedinţa în România (dacă este cazul): localitatea ...................................., str. …........................... nr. .............., bl. ............., sc. ........., et. .........., ap. .............., judeţul/sectorul ................., codul poştal ................., telefon ..........., fax ..........,e-mail..........................,</text:span><text:span text:style-name="T2"><text:line-break/></text:span><text:span text:style-name="T1">  (***) prin .............................................. (numele şi prenumele), CNP............................................, în calitate de ......................................, conform ..................................., cu domiciliul in................................................, str. ........................ nr. ........, bl. ...., sc. ............, et. ..............., ap. ..................., judeţul/sectorul ........................, codul poştal ................., telefon ....................,</text:span></text:p>
      <text:p text:style-name="P3">în calitate de titular al ofertei de vânzare înregistrată la Primăria orasului Topoloveni, judetul Arges, prin prezenta îmi exprim intenţia de RETRAGERE a ofertei de vânzare pentru terenul agricol în suprafaţă de . ….. . . …. . . . ha, identificat cu număr cadastral . . ... . . . . . . . . . . . ., înscris în cartea funciară nr. . . ….. . . ….. . . a localităţii . . . . . . . . . . . . . . , făcută de . . . . …............................... . . . . . . . . . . . . . . . şi afişată în data de . . . . . . . . . . . . . . . . . la sediul Primăriei Topoloveni, judetul Arges</text:p>
      <text:p text:style-name="P3"/>
      <text:p text:style-name="P3">Vânzător/împuternicit, </text:p>
      <text:p text:style-name="P3">. . . . . . . . . . . . . . . . . . . . . . . . . . </text:p>
      <text:p text:style-name="P3">(numele şi prenumele în clar) </text:p>
      <text:p text:style-name="P3">Semnătura . . . . . . . . . . . . . . . . .</text:p>
      <text:p text:style-name="P3">Data . . . . . . . . . . . . . . . . . . . . . . .</text:p>
      <text:p text:style-name="P9"><text:span text:style-name="T10">Sunt de acord ca datele din prezenta cerere să fie introduse în bazele de date care se organizează şi în formularele utilizate în temeiul Legii nr. 17/2014, cu modificările ulterioare, cu respectarea dispoziţiilor Regulamentului (UE) 2016/679, pentru protecţia persoanelor cu privire la prelucrarea datelor cu caracter personal şi libera circulaţie a acestor date, cu modificările şi completările ulterioare</text:span>. </text:p>
      <text:p text:style-name="P8">Cererea se depune în termenul de 45 zile lucrătoare de la afişarea ofertei de vânzare, în situaţia în care vânzătorul doreşte retragerea ofertei de vânzare, conform prevederilor art. 7^1 alin.(1) din Legea nr. 17/2014, cu modificarile si completarile ulterio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'Trebuchet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0T08:50:40.08</meta:creation-date>
    <dc:date>2026-02-27T09:49:27.61</dc:date>
    <meta:editing-duration>PT31M25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1" meta:paragraph-count="18" meta:word-count="477" meta:character-count="3868"/>
  </office:meta>
</office:document-meta>
</file>