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ce style:name="Mangal1" svg:font-family="Manga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94" style:family="table">
      <style:table-properties style:width="6.741in" fo:margin-left="0.0861in" fo:margin-right="0.0979in" table:align="margins"/>
    </style:style>
    <style:style style:name="Table394.A" style:family="table-column">
      <style:table-column-properties style:column-width="3.3764in" style:rel-column-width="32824*"/>
    </style:style>
    <style:style style:name="Table394.B" style:family="table-column">
      <style:table-column-properties style:column-width="3.3646in" style:rel-column-width="32711*"/>
    </style:style>
    <style:style style:name="Table394.A1" style:family="table-cell">
      <style:table-cell-properties fo:padding="0.0382in" fo:border-left="0.0007in solid #000000" fo:border-right="none" fo:border-top="0.0007in solid #000000" fo:border-bottom="0.0007in solid #000000"/>
    </style:style>
    <style:style style:name="Table394.B1" style:family="table-cell">
      <style:table-cell-properties fo:padding="0.0382in" fo:border="0.0007in solid #000000"/>
    </style:style>
    <style:style style:name="Table394.A2" style:family="table-cell">
      <style:table-cell-properties fo:padding="0.0382in" fo:border-left="0.0007in solid #000000" fo:border-right="none" fo:border-top="none" fo:border-bottom="0.0007in solid #000000"/>
    </style:style>
    <style:style style:name="Table394.B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text-align="justify" style:justify-single-word="false" fo:orphans="2" fo:widows="2" fo:padding-left="0in" fo:padding-right="0in" fo:padding-top="0.0193in" fo:padding-bottom="0in" fo:border-left="none" fo:border-right="none" fo:border-top="0.0693in solid #f0f0f0" fo:border-bottom="none"/>
    </style:style>
    <style:style style:name="P2" style:family="paragraph" style:parent-style-name="Text_20_body">
      <style:paragraph-properties fo:text-align="start" style:justify-single-word="false" fo:orphans="2" fo:widows="2" fo:padding-left="0in" fo:padding-right="0in" fo:padding-top="0.0193in" fo:padding-bottom="0in" fo:border-left="none" fo:border-right="none" fo:border-top="0.0693in solid #f0f0f0" fo:border-bottom="none"/>
    </style:style>
    <style:style style:name="P3" style:family="paragraph" style:parent-style-name="Text_20_body">
      <style:paragraph-properties fo:text-align="start" style:justify-single-word="false" fo:orphans="2" fo:widows="2" fo:padding-left="0in" fo:padding-right="0in" fo:padding-top="0.0193in" fo:padding-bottom="0in" fo:border-left="none" fo:border-right="none" fo:border-top="0.0693in solid #f0f0f0" fo:border-bottom="none"/>
      <style:text-properties fo:font-variant="normal" fo:text-transform="none" fo:color="#0000ff" style:font-name="Times New Roman" fo:font-size="12pt" fo:letter-spacing="normal" fo:font-style="normal" fo:font-weight="normal" style:font-size-asian="12pt" style:font-size-complex="12pt"/>
    </style:style>
    <style:style style:name="P4" style:family="paragraph" style:parent-style-name="Text_20_body">
      <style:paragraph-properties fo:text-align="start" style:justify-single-word="false" fo:orphans="2" fo:widows="2" fo:padding-left="0in" fo:padding-right="0in" fo:padding-top="0.0193in" fo:padding-bottom="0in" fo:border-left="none" fo:border-right="none" fo:border-top="0.0693in solid #f0f0f0" fo:border-bottom="none"/>
      <style:text-properties style:font-name="Times New Roman"/>
    </style:style>
    <style:style style:name="P5" style:family="paragraph" style:parent-style-name="Standard">
      <style:paragraph-properties fo:text-align="start" style:justify-single-word="false" fo:orphans="2" fo:widows="2" fo:padding-left="0in" fo:padding-right="0in" fo:padding-top="0.0193in" fo:padding-bottom="0in" fo:border-left="none" fo:border-right="none" fo:border-top="0.0693in solid #f0f0f0" fo:border-bottom="non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Preformatted_20_Text">
      <style:paragraph-properties fo:text-align="justify" style:justify-single-word="false" fo:orphans="2" fo:widows="2" fo:padding-left="0in" fo:padding-right="0in" fo:padding-top="0.0193in" fo:padding-bottom="0in" fo:border-left="none" fo:border-right="none" fo:border-top="0.0693in solid #f0f0f0" fo:border-bottom="none"/>
      <style:text-properties fo:font-variant="normal" fo:text-transform="none" fo:color="#0000ff" style:font-name="Times New Roman" fo:letter-spacing="normal"/>
    </style:style>
    <style:style style:name="P7" style:family="paragraph" style:parent-style-name="Table_20_Contents">
      <style:text-properties style:font-name="Times New Roman" fo:font-size="12pt" fo:language="ro" fo:country="RO" style:font-size-asian="12pt" style:font-size-complex="12pt"/>
    </style:style>
    <style:style style:name="P8" style:family="paragraph" style:parent-style-name="Preformatted_20_Text">
      <style:paragraph-properties fo:margin-top="0in" fo:margin-bottom="0.1965in" fo:text-align="center" style:justify-single-word="false" fo:orphans="2" fo:widows="2" fo:padding-left="0in" fo:padding-right="0in" fo:padding-top="0.0193in" fo:padding-bottom="0in" fo:border-left="none" fo:border-right="none" fo:border-top="0.0693in solid #f0f0f0" fo:border-bottom="none"/>
      <style:text-properties fo:font-variant="normal" fo:text-transform="none" fo:color="#0000ff" style:font-name="Courier New1" fo:font-size="11pt" fo:letter-spacing="normal" fo:font-style="normal" fo:font-weight="normal"/>
    </style:style>
    <style:style style:name="P9" style:family="paragraph" style:parent-style-name="Preformatted_20_Text">
      <style:paragraph-properties fo:margin-top="0in" fo:margin-bottom="0.1965in" fo:text-align="start" style:justify-single-word="false" fo:orphans="2" fo:widows="2" fo:padding-left="0in" fo:padding-right="0in" fo:padding-top="0.0193in" fo:padding-bottom="0in" fo:border-left="none" fo:border-right="none" fo:border-top="0.0693in solid #f0f0f0" fo:border-bottom="none"/>
      <style:text-properties fo:font-variant="normal" fo:text-transform="none" fo:color="#0000ff" style:font-name="Times New Roman" fo:font-size="12pt" fo:letter-spacing="normal" fo:font-style="normal" fo:font-weight="normal" style:font-size-asian="12pt" style:font-size-complex="12pt"/>
    </style:style>
    <style:style style:name="P10" style:family="paragraph" style:parent-style-name="Preformatted_20_Text">
      <style:paragraph-properties fo:margin-top="0in" fo:margin-bottom="0.1965in" fo:text-align="center" style:justify-single-word="false" fo:orphans="2" fo:widows="2" fo:padding-left="0in" fo:padding-right="0in" fo:padding-top="0.0193in" fo:padding-bottom="0in" fo:border-left="none" fo:border-right="none" fo:border-top="0.0693in solid #f0f0f0" fo:border-bottom="none"/>
      <style:text-properties fo:font-variant="normal" fo:text-transform="none" fo:color="#0000ff" style:font-name="Times New Roman" fo:font-size="12pt" fo:letter-spacing="normal" style:font-size-asian="12pt" style:font-size-complex="12pt"/>
    </style:style>
    <style:style style:name="P11" style:family="paragraph" style:parent-style-name="Standard">
      <style:paragraph-properties fo:text-align="justify" style:justify-single-word="false" fo:orphans="2" fo:widows="2" fo:padding-left="0in" fo:padding-right="0in" fo:padding-top="0in" fo:padding-bottom="0.028in" fo:border-left="none" fo:border-right="none" fo:border-top="none" fo:border-bottom="0.0138in solid #000000"/>
      <style:text-properties fo:font-variant="normal" fo:text-transform="none" fo:color="#0000ff" style:font-name="Times New Roman" fo:font-size="10pt" fo:letter-spacing="normal" fo:language="fr" fo:country="FR" fo:font-style="italic" fo:font-weight="bold" style:font-size-asian="10pt" style:font-style-asian="italic" style:font-weight-asian="bold" style:font-size-complex="10pt" style:font-style-complex="italic"/>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fo:font-variant="normal" fo:text-transform="none" fo:color="#0000ff" style:font-name="Times New Roman1" fo:font-size="14pt" fo:letter-spacing="normal" fo:font-style="normal" fo:font-weight="normal"/>
    </style:style>
    <style:style style:name="T4" style:family="text">
      <style:text-properties fo:font-variant="normal" fo:text-transform="none" fo:color="#0000ff" style:font-name="Times New Roman" fo:font-size="12pt" fo:letter-spacing="normal" fo:font-style="normal" fo:font-weight="normal" style:font-size-asian="12pt" style:font-size-complex="12pt"/>
    </style:style>
    <style:style style:name="T5" style:family="text">
      <style:text-properties fo:font-variant="normal" fo:text-transform="none" fo:color="#0000ff" style:font-name="Times New Roman" fo:font-size="12pt" fo:letter-spacing="normal" fo:font-style="normal" style:text-underline-style="solid" style:text-underline-width="auto" style:text-underline-color="font-color" fo:font-weight="normal" style:font-size-asian="12pt" style:font-size-complex="12pt"/>
    </style:style>
    <style:style style:name="T6" style:family="text">
      <style:text-properties fo:font-variant="normal" fo:text-transform="none" fo:color="#0000ff" fo:font-size="14pt" fo:letter-spacing="normal" fo:font-style="normal" fo:font-weight="normal"/>
    </style:style>
    <style:style style:name="T7" style:family="text">
      <style:text-properties fo:font-variant="normal" fo:text-transform="none" fo:color="#0000ff" fo:font-size="11pt" fo:letter-spacing="normal" fo:font-style="normal" fo:font-weight="normal"/>
    </style:style>
    <style:style style:name="T8" style:family="text">
      <style:text-properties fo:color="#0000ff"/>
    </style:style>
    <style:style style:name="T9" style:family="text">
      <style:text-properties fo:color="#000000" fo:font-style="normal" fo:font-weight="normal"/>
    </style:style>
    <style:style style:name="T10" style:family="text">
      <style:text-properties style:font-name="Times New Roman" fo:font-size="12pt" style:font-size-asian="12pt" style:font-size-complex="12pt"/>
    </style:style>
    <style:style style:name="T11" style:family="text">
      <style:text-propertie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8">ANEXA 1F</text:span><text:line-break/><text:span text:style-name="T8">la normele metodologice</text:span></text:p>
      <text:p text:style-name="P9">-Formular pentru persoane fizice -</text:p>
      <text:p text:style-name="P10"><text:span text:style-name="T9"><text:line-break/></text:span><text:span text:style-name="T11">  </text:span><text:span text:style-name="T11">CERERE</text:span><text:span text:style-name="T9"><text:line-break/></text:span><text:span text:style-name="T11">  </text:span><text:span text:style-name="T11">pentru înregistrarea ofertei de cumpărare</text:span></text:p>
      <text:p text:style-name="P8"/>
      <table:table table:name="Table394" table:style-name="Table394">
        <table:table-column table:style-name="Table394.A"/>
        <table:table-column table:style-name="Table394.B"/>
        <table:table-row>
          <table:table-cell table:style-name="Table394.A1" office:value-type="string">
            <text:p text:style-name="P7">Județul <text:s/>ARGEȘ</text:p>
            <text:p text:style-name="P7">Localitatea <text:s/>Topoloveni</text:p>
            <text:p text:style-name="P7">(*)</text:p>
          </table:table-cell>
          <table:table-cell table:style-name="Table394.B1" office:value-type="string">
            <text:p text:style-name="P7">Nr. unic de înregistrare a comunicării de acceptare din Registrul de evidență</text:p>
          </table:table-cell>
        </table:table-row>
        <table:table-row>
          <table:table-cell table:style-name="Table394.A2" office:value-type="string">
            <text:p text:style-name="P7">Primăria (*)</text:p>
            <text:p text:style-name="P7">TOPOLOVENI</text:p>
          </table:table-cell>
          <table:table-cell table:style-name="Table394.B2" office:value-type="string">
            <text:p text:style-name="P7">Nr. ________din _________</text:p>
            <text:p text:style-name="P7">(*)</text:p>
          </table:table-cell>
        </table:table-row>
      </table:table>
      <text:p text:style-name="P6"/>
      <text:p text:style-name="P4"><text:span text:style-name="T6">   <text:s text:c="42"/></text:span><text:span text:style-name="T7">Stimate domnule primar,</text:span></text:p>
      <text:p text:style-name="P2"><text:span text:style-name="T1"><text:line-break/></text:span><text:span text:style-name="T3">  </text:span><text:span text:style-name="T4">(*) Subsemnatul/Subsemnata, .........................................................., CNP ......................................, în calitate de ........................................, identificat/identificată cu ................. seria ............. nr. .........., data şi locul naşterii .........................................., localitatea ......................................................................, judeţul/ţara .................................,</text:span><text:span text:style-name="T2"><text:line-break/></text:span><text:span text:style-name="T4">  (*) cu domiciliul în: localitatea ........................................................, str. …...................................... nr. ..............., bl. ..........., sc. .........., et. ........, ap. .........., judeţul/sectorul ...................................., codul poştal ......................., ţara ............................., telefon ............................................, fax …....................., e-mail ......................................................., cetăţenia ….........................., naţionalitatea ….....................,</text:span><text:span text:style-name="T2"><text:line-break/></text:span><text:span text:style-name="T4">  (**) reşedinţa în România (dacă este cazul): localitatea …..............................................................., str. .............................................................. nr. ......., bl. .................., sc. .............., et. ............., ap. ........., judeţul/sectorul ...................................., codul poştal …......................, telefon …...................................., fax ......................................., e-mail …...............................................................,</text:span><text:span text:style-name="T2"><text:line-break/></text:span><text:span text:style-name="T4">  (***) prin ................................................................ (numele şi prenumele), CNP ........................., în calitate de ....................................................., conform ........................................................................, localitatea ........................................................, str. .................................................................. nr. ......., bl. ......, sc. ......., et. ......, ap. ......., judeţul/sectorul ..................................., codul poştal ........................., telefon ................................., fax ............................... e-mail ................................,</text:span><text:span text:style-name="T2"><text:line-break/></text:span><text:span text:style-name="T4">  prin prezenta îmi exprim intenţia fermă de cumpărare şi accept oferta de vânzare pentru terenul agricol extravilan, tarlaua nr. ..............., parcela nr. …........................., categoria de folosinţă …............, identificat prin nr. cadastral …........................ şi număr carte funciară …........................, în suprafaţă de ............................. ha, reprezentând cota-parte ............., judeţul ...................................., afişată în data de ........................................... la sediul Primăriei ................... .</text:span><text:span text:style-name="T2"><text:line-break/></text:span><text:span text:style-name="T4">  Preţul oferit pentru cumpărare este de (*)........................................................................................................................................................... lei. (Preţul se va scrie în cifre şi litere.)</text:span></text:p>
      <text:p text:style-name="P2"><text:span text:style-name="T2"><text:line-break/></text:span><text:span text:style-name="T4">  În susţinerea cererii pentru înregistrarea ofertei de cumpărare depun următoarele acte doveditoare:</text:span><text:span text:style-name="T2"><text:line-break/></text:span><text:soft-page-break/><text:span text:style-name="T4">1. ...................................................................;</text:span><text:span text:style-name="T2"><text:line-break/></text:span><text:span text:style-name="T4">2. .................................................................. .</text:span></text:p>
      <text:p text:style-name="P1"><text:span text:style-name="T4">3.....................................................................</text:span><text:span text:style-name="T2"><text:line-break/></text:span><text:span text:style-name="T4">  Îmi exprim acordul cu privire la utilizarea şi prelucrarea datelor cu caracter personal şi la introducerea datelor şi informaţiilor din cerere şi documentele anexate în bazele de date care se organizează în temeiul </text:span><text:span text:style-name="T5">Legii nr. 17/2014</text:span><text:span text:style-name="T4"> privind unele măsuri de reglementare a vânzării terenurilor agricole situate în extravilan şi de modificare a </text:span><text:span text:style-name="T5">Legii nr. 268/2001</text:span><text:span text:style-name="T4"> privind privatizarea societăţilor ce deţin în administrare terenuri proprietate publică şi privată a statului cu destinaţie agricolă şi înfiinţarea Agenţiei Domeniilor Statului, cu modificările şi completările ulterioare, şi al legislaţiei subsecvente, cu respectarea prevederilor </text:span><text:span text:style-name="T5">Regulamentului (UE) 2016/679</text:span><text:span text:style-name="T4"> al Parlamentului European şi al Consiliului din 27 aprilie 2016 privind protecţia persoanelor fizice în ceea ce priveşte prelucrarea datelor cu caracter personal şi privind libera circulaţie a acestor date şi de abrogare a </text:span><text:a xlink:type="simple" xlink:href="https://www.legisplus.ro/Intralegis6/oficiale/afis.php?f=260147&amp;frame=2&amp;link=&amp;datavig=2022-11-07#" text:style-name="Internet_20_link" text:visited-style-name="Visited_20_Internet_20_Link"><text:span text:style-name="T10">Directivei 95/46/CE</text:span></text:a><text:span text:style-name="T4"> (</text:span><text:span text:style-name="T5">Regulamentul general</text:span><text:span text:style-name="T4"> privind protecţia datelor) şi ale </text:span><text:span text:style-name="T5">Legii nr. 190/2018</text:span><text:span text:style-name="T4"> privind măsuri de punere în aplicare a </text:span><text:span text:style-name="T5">Regulamentului (UE) 2016/679</text:span><text:span text:style-name="T4"> al Parlamentului European şi al Consiliului din 27 aprilie 2016 privind protecţia persoanelor fizice în ceea ce priveşte prelucrarea datelor cu caracter personal şi privind libera circulaţie a acestor date şi de abrogare a </text:span><text:a xlink:type="simple" xlink:href="https://www.legisplus.ro/Intralegis6/oficiale/afis.php?f=260147&amp;frame=2&amp;link=&amp;datavig=2022-11-07#" text:style-name="Internet_20_link" text:visited-style-name="Visited_20_Internet_20_Link"><text:span text:style-name="T10">Directivei 95/46/CE</text:span></text:a><text:span text:style-name="T4"> (</text:span><text:span text:style-name="T5">Regulamentul general</text:span><text:span text:style-name="T4"> privind protecţia datelor), cu modificările ulterioare.</text:span><text:span text:style-name="T2"><text:line-break/></text:span><text:span text:style-name="T4">  Cunoscând că falsul în declaraţii se pedepseşte conform </text:span><text:span text:style-name="T5">Legii nr. 286/2009 privind Codul penal</text:span><text:span text:style-name="T4">, cu modificările şi completările ulterioare, declar că datele sunt reale, corecte şi complete.</text:span><text:span text:style-name="T2"><text:line-break/></text:span><text:span text:style-name="T4"> </text:span></text:p>
      <text:p text:style-name="P2"><text:span text:style-name="T4">  <text:s text:c="3"/>Potenţial cumpărător/Împuternicit,</text:span><text:span text:style-name="T2"><text:line-break/></text:span><text:span text:style-name="T4">  ..............................................................</text:span><text:span text:style-name="T2"><text:line-break/></text:span><text:span text:style-name="T4">  (numele şi prenumele în clar)</text:span><text:span text:style-name="T2"><text:line-break/></text:span><text:span text:style-name="T4">  Semnătura</text:span><text:span text:style-name="T2"><text:line-break/></text:span><text:span text:style-name="T4">  .......................................</text:span></text:p>
      <text:p text:style-name="P2"><text:span text:style-name="T2"><text:line-break/></text:span><text:span text:style-name="T4">  Data ..............................</text:span></text:p>
      <text:p text:style-name="P2"><text:span text:style-name="T2"><text:line-break/></text:span><text:span text:style-name="T4">  NOTE:</text:span><text:span text:style-name="T2"><text:line-break/></text:span><text:span text:style-name="T4">  - Câmpurile notate cu (*) sunt obligatoriu de completat.</text:span><text:span text:style-name="T2"><text:line-break/></text:span><text:span text:style-name="T4">  – Câmpurile notate cu (**) se completează de către cetăţenii unui stat membru al Uniunii Europene, ai statelor care sunt parte la Acordul privind Spaţiul Economic European (ASEE) sau ai Confederaţiei Elveţiene.</text:span><text:span text:style-name="T2"><text:line-break/></text:span><text:span text:style-name="T4">  – Câmpurile notate cu (***) se completează dacă este cazul.</text:span></text:p>
      <text:p text:style-name="P3"/>
      <text:p text:style-name="P3"/>
      <text:p text:style-name="P3"/>
      <text:p text:style-name="P3"/>
      <text:p text:style-name="P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ce style:name="Mangal1" svg:font-family="Manga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09T11:36:08.20</meta:creation-date>
    <dc:date>2026-02-27T09:51:03.48</dc:date>
    <meta:editing-duration>PT25M17S</meta:editing-duration>
    <meta:editing-cycles>8</meta:editing-cycles>
    <meta:generator>OpenOffice/4.1.0$Win32 OpenOffice.org_project/410m18$Build-9764</meta:generator>
    <meta:document-statistic meta:table-count="1" meta:image-count="0" meta:object-count="0" meta:page-count="2" meta:paragraph-count="18" meta:word-count="548" meta:character-count="5927"/>
  </office:meta>
</office:document-meta>
</file>