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94" style:family="table">
      <style:table-properties style:width="6.741in" fo:margin-left="0.0861in" fo:margin-right="0.0979in" table:align="margins"/>
    </style:style>
    <style:style style:name="Table394.A" style:family="table-column">
      <style:table-column-properties style:column-width="3.3764in" style:rel-column-width="32824*"/>
    </style:style>
    <style:style style:name="Table394.B" style:family="table-column">
      <style:table-column-properties style:column-width="3.3646in" style:rel-column-width="32711*"/>
    </style:style>
    <style:style style:name="Table394.A1" style:family="table-cell">
      <style:table-cell-properties fo:padding="0.0382in" fo:border-left="0.0007in solid #000000" fo:border-right="none" fo:border-top="0.0007in solid #000000" fo:border-bottom="0.0007in solid #000000"/>
    </style:style>
    <style:style style:name="Table394.B1" style:family="table-cell">
      <style:table-cell-properties fo:padding="0.0382in" fo:border="0.0007in solid #000000"/>
    </style:style>
    <style:style style:name="Table394.A2" style:family="table-cell">
      <style:table-cell-properties fo:padding="0.0382in" fo:border-left="0.0007in solid #000000" fo:border-right="none" fo:border-top="none" fo:border-bottom="0.0007in solid #000000"/>
    </style:style>
    <style:style style:name="Table394.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style:font-name="Times New Roman" fo:font-size="12pt" style:font-size-asian="12pt" style:font-size-complex="12pt"/>
    </style:style>
    <style:style style:name="P2" style:family="paragraph" style:parent-style-name="Text_20_body">
      <style:paragraph-properties fo:text-align="center" style:justify-single-word="false" fo:orphans="2" fo:widows="2" fo:padding-left="0in" fo:padding-right="0in" fo:padding-top="0.0193in" fo:padding-bottom="0in" fo:border-left="none" fo:border-right="none" fo:border-top="0.0693in solid #f0f0f0" fo:border-bottom="none"/>
      <style:text-properties style:font-name="Times New Roman" fo:font-size="12pt" style:font-size-asian="12pt" style:font-size-complex="12pt"/>
    </style:style>
    <style:style style:name="P3" style:family="paragraph" style:parent-style-name="Text_20_body">
      <style:paragraph-properties fo:text-align="center" style:justify-single-word="false" fo:orphans="2" fo:widows="2" fo:padding-left="0in" fo:padding-right="0in" fo:padding-top="0.0193in" fo:padding-bottom="0in" fo:border-left="none" fo:border-right="none" fo:border-top="0.0693in solid #f0f0f0" fo:border-bottom="none"/>
    </style:style>
    <style:style style:name="P4"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style:font-name="Times New Roman" fo:font-size="12pt" fo:letter-spacing="normal" fo:font-style="normal" fo:font-weight="normal" style:font-size-asian="12pt" style:font-size-complex="12pt"/>
    </style:style>
    <style:style style:name="P5"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style>
    <style:style style:name="P6"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size="12pt" style:font-size-asian="12pt" style:font-size-complex="12pt"/>
    </style:style>
    <style:style style:name="P7" style:family="paragraph" style:parent-style-name="Preformatted_20_Text">
      <style:paragraph-properties fo:text-align="justify"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ff" fo:letter-spacing="normal"/>
    </style:style>
    <style:style style:name="P8" style:family="paragraph" style:parent-style-name="Table_20_Contents">
      <style:text-properties style:font-name="Times New Roman" fo:font-size="12pt" fo:language="ro" fo:country="RO" style:font-size-asian="12pt" style:font-size-complex="12pt"/>
    </style:style>
    <style:style style:name="P9" style:family="paragraph" style:parent-style-name="Preformatted_20_Text">
      <style:paragraph-properties fo:margin-top="0in" fo:margin-bottom="0.1965in"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style:font-size-asian="12pt" style:font-size-complex="12pt"/>
    </style:style>
    <style:style style:name="P10" style:family="paragraph" style:parent-style-name="Text_20_body">
      <style:paragraph-properties fo:text-align="start" style:justify-single-word="false" fo:orphans="2" fo:widows="2" fo:padding-left="0in" fo:padding-right="0in" fo:padding-top="0.0193in" fo:padding-bottom="0in" fo:border-left="none" fo:border-right="none" fo:border-top="0.0693in solid #f0f0f0" fo:border-bottom="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ff" style:font-name="Times New Roman1" fo:font-size="14pt" fo:letter-spacing="normal" fo:font-style="normal" fo:font-weight="normal"/>
    </style:style>
    <style:style style:name="T2" style:family="text">
      <style:text-properties fo:font-variant="normal" fo:text-transform="none" fo:color="#0000ff" style:font-name="Times New Roman" fo:font-size="12pt" fo:letter-spacing="normal" fo:font-style="normal" fo:font-weight="normal" style:font-size-asian="12pt" style:font-size-complex="12pt"/>
    </style:style>
    <style:style style:name="T3"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ff" style:font-name="Times New Roman" fo:letter-spacing="normal" fo:font-style="normal" fo:font-weight="normal"/>
    </style:style>
    <style:style style:name="T5" style:family="text">
      <style:text-properties fo:font-variant="normal" fo:text-transform="none" fo:color="#0000ff" style:font-name="Times New Roman" fo:letter-spacing="normal" fo:font-style="normal" style:text-underline-style="solid" style:text-underline-width="auto" style:text-underline-color="font-color" fo:font-weight="normal"/>
    </style:style>
    <style:style style:name="T6" style:family="text">
      <style:text-properties fo:font-variant="normal" fo:text-transform="none" fo:color="#0000ff" style:font-name="Times New Roman" fo:letter-spacing="normal" fo:font-style="italic" fo:font-weight="bold" style:font-style-asian="italic" style:font-weight-asian="bold" style:font-style-complex="italic" style:font-weight-complex="bold"/>
    </style:style>
    <style:style style:name="T7" style:family="text">
      <style:text-properties fo:font-variant="normal" fo:text-transform="none" fo:color="#0000ff" fo:letter-spacing="normal" fo:font-style="normal" fo:font-weight="normal"/>
    </style:style>
    <style:style style:name="T8" style:family="text">
      <style:text-properties fo:font-variant="normal" fo:text-transform="none" fo:color="#000000" style:font-name="Times New Roman1" fo:font-size="14pt" fo:letter-spacing="normal" fo:font-style="normal" fo:font-weight="normal"/>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 Formular pentru persoane juridice şi entităţi fără personalitate juridică ce se înregistrează în registrul comerţului -</text:span><text:span text:style-name="T11"><text:line-break/></text:span><text:span text:style-name="T7"> </text:span></text:p>
      <text:p text:style-name="P2"><text:span text:style-name="T7"> CERERE</text:span><text:span text:style-name="T11"><text:line-break/></text:span><text:span text:style-name="T7">  pentru afişarea ofertei de vânzare a terenului</text:span></text:p>
      <text:p text:style-name="P7"/>
      <table:table table:name="Table394" table:style-name="Table394">
        <table:table-column table:style-name="Table394.A"/>
        <table:table-column table:style-name="Table394.B"/>
        <table:table-row>
          <table:table-cell table:style-name="Table394.A1" office:value-type="string">
            <text:p text:style-name="P8"><text:s/>Județul (*) - <text:s/>ARGEȘ</text:p>
          </table:table-cell>
          <table:table-cell table:style-name="Table394.B1" office:value-type="string">
            <text:p text:style-name="P8">Registrul de evidență</text:p>
          </table:table-cell>
        </table:table-row>
        <table:table-row>
          <table:table-cell table:style-name="Table394.A2" office:value-type="string">
            <text:p text:style-name="P8">Unitatea administrativ teritorială (*)</text:p>
            <text:p text:style-name="P8">TOPOLOVENI</text:p>
          </table:table-cell>
          <table:table-cell table:style-name="Table394.B2" office:value-type="string">
            <text:p text:style-name="P8">Nr. ________din _________</text:p>
          </table:table-cell>
        </table:table-row>
      </table:table>
      <text:p text:style-name="P3"><text:span text:style-name="T8"><text:line-break/></text:span><text:span text:style-name="T1"> </text:span><text:span text:style-name="T2"> Stimate domnule primar,</text:span></text:p>
      <text:p text:style-name="P6"><text:span text:style-name="T10"><text:line-break/></text:span><text:span text:style-name="T4">  1. (*) Subsemnatul/Subsemnata, ................................................................, domiciliat/domiciliată în ............................................................., str. ..................................... nr. ....., bl. ......., sc. ......., ap. ....., judeţul/sectorul ........................., telefon .........................................., posesor/posesoare al/a actului de identitate ................ seria ...... nr. ........., eliberat de …....................................... la data de ...................., CNP ........................................., în calitate de^(1) …................................ , conform ...............................</text:span><text:span text:style-name="T10"><text:line-break/></text:span><text:span text:style-name="T4">  ^(1) Se completează de către: asociat, administrator, împuternicit, întreprinzător titular al întreprinderii individuale/reprezentant al întreprinderii familiale/membru al întreprinderii familiale etc.</text:span><text:span text:style-name="T10"><text:line-break/></text:span><text:span text:style-name="T4">  2. (*) pentru^(2): ..............................................., în calitate de proprietar, având număr de ordine în (**) .............................................................., CIF/CUI ......................................................,</text:span><text:span text:style-name="T10"><text:line-break/></text:span><text:span text:style-name="T4">  ^(2) Se completează cu denumirea formei de organizare, conform reglementărilor legale: societate comercială (S.R.L., S.A., S.N.C., S.C.S., S.C.A.)/ cooperativă de credit/societate cooperativă/cooperativă agricolă/grup european de interes economic/societate europeană/societate cooperativă europeană sucursală/persoană fizică autorizată/întreprindere familială/întreprindere individuală etc.</text:span><text:span text:style-name="T10"><text:line-break/></text:span><text:span text:style-name="T4">  3. (*) cu sediul social/sediul secundar în localitatea …................................................................., str. ....................................... nr. ......., bl. ......, sc. ....., et. ......., ap. ........, judeţul/sectorul …................., codul poştal …...................., telefon …..........................., fax ....................., e-mail .............................., site ...................................................,</text:span><text:span text:style-name="T10"><text:line-break/></text:span><text:span text:style-name="T4">  având în vedere dispoziţiile </text:span><text:bookmark text:name="REFt219256343"/><text:bookmark text:name="REF134"/><text:span text:style-name="T5">Legii nr. 17/2014</text:span><text:span text:style-name="T4"> privind unele măsuri de reglementare a vânzării terenurilor agricole situate în extravilan şi de modificare a </text:span><text:bookmark text:name="REFt220189707"/><text:bookmark text:name="REF135"/><text:span text:style-name="T5">Legii nr. 268/2001</text:span><text:span text:style-name="T4"> 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e, în termenul prevăzut de </text:span><text:bookmark text:name="REFt221256343"/><text:bookmark text:name="REF136"/><text:span text:style-name="T5">Legea nr. 17/2014,</text:span><text:span text:style-name="T4"> cu modificările şi completările ulterioare.</text:span><text:span text:style-name="T10"><text:line-break/></text:span><text:span text:style-name="T4">  În calitate de reprezentant al vânzătorului, am luat cunoştinţă despre existenţa următorilor preemptori pentru exercitarea dreptului de preempţiune asupra ofertei mele de vânzare:</text:span><text:span text:style-name="T10"><text:line-break/></text:span><text:span text:style-name="T4">  </text:span><text:span text:style-name="T6">[ ] preemptori de rang I:</text:span><text:span text:style-name="T4"> coproprietarii, soţii, rudele până la gradul al treilea şi afinii până la gradul al treilea, în această ordine;</text:span></text:p>
      <text:p text:style-name="P6"><text:span text:style-name="T4">…........................................................................................................................................................................................................................................................................................................................................</text:span><text:span text:style-name="T10"><text:line-break/></text:span><text:span text:style-name="T4">  </text:span><text:span text:style-name="T6">[ ] preemptori de rang II</text:span><text:span text:style-name="T4">: proprietarii investiţiilor agricole pentru culturile de pomi, viţă-de-vie, hamei, irigaţii exclusiv private aflate pe terenurile ce fac obiectul ofertelor de vânzare şi/sau arendaşii. </text:span><text:soft-page-break/><text:span text:style-name="T4">În cazul în care pe terenurile supuse vânzării se află investiţii agricole pentru culturile de pomi, viţă-de-vie, hamei şi pentru irigaţii, prioritate la cumpărarea acestor terenuri au proprietarii acestor investiţii;</text:span></text:p>
      <text:p text:style-name="P6"><text:span text:style-name="T4">…........................................................................................................................................................................................................................................................................................................................................</text:span><text:span text:style-name="T10"><text:line-break/></text:span><text:span text:style-name="T4"> </text:span><text:span text:style-name="T6"> [ ] preemptori de rang III:</text:span><text:span text:style-name="T4"> proprietarii şi/sau arendaşii terenurilor agricole vecine cu terenul supus vânzării, cu respectarea dispoziţiilor prevăzute la </text:span><text:bookmark text:name="REFt222256343"/><text:bookmark text:name="REF23rtd45"/><text:span text:style-name="T5">art. 4 alin. (2)</text:span><text:span text:style-name="T4"> şi </text:span><text:bookmark text:name="REFt223256343"/><text:bookmark text:name="REF23rtd44"/><text:span text:style-name="T5">(4) din Legea nr. 17/2014</text:span><text:span text:style-name="T4">, cu modificările şi completările ulterioare, …............................................................................................</text:span></text:p>
      <text:p text:style-name="P6"><text:span text:style-name="T4">…................................................................................................................................................................;</text:span><text:span text:style-name="T10"><text:line-break/></text:span><text:span text:style-name="T4">  </text:span><text:span text:style-name="T6">[ ] preemptori de rang IV:</text:span><text:span text:style-name="T4"> tinerii fermieri..........................................................................................;</text:span><text:span text:style-name="T10"><text:line-break/></text:span><text:span text:style-name="T4"> </text:span><text:span text:style-name="T6"> [ ] preemptori de rang V: </text:span><text:span text:style-name="T4">Academia de Ştiinţe Agricole şi Silvice „Gheorghe Ionescu-Şişeşti“ şi unităţile de cercetare-dezvoltare din domeniile agriculturii, silviculturii şi industriei alimentare, organizate şi reglementate prin </text:span><text:bookmark text:name="REFt224247970"/><text:bookmark text:name="REF137"/><text:span text:style-name="T5">Legea nr. 45/2009</text:span><text:span text:style-name="T4"> privind organizarea şi funcţionarea Academiei de Ştiinţe Agricole şi Silvice „Gheorghe 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 …...................................................................................................................…..;</text:span><text:span text:style-name="T10"><text:line-break/></text:span><text:span text:style-name="T4"> </text:span><text:span text:style-name="T6"> [ ] preemptori de rang VI:</text:span><text:span text:style-name="T4"> persoane fizice cu domiciliul/reşedinţa situat/situată în unităţile administrativ-teritoriale unde este amplasat terenul sau în unităţile administrativ-teritoriale vecine................................................................................................................... ......................................;</text:span><text:span text:style-name="T10"><text:line-break/></text:span><text:span text:style-name="T4">  </text:span><text:span text:style-name="T6">[ ] preemptori de rang VII:</text:span><text:span text:style-name="T4"> statul român, prin Agenţia Domeniilor Statului ........................ .</text:span></text:p>
      <text:p text:style-name="P6"><text:span text:style-name="T10"><text:line-break/></text:span><text:span text:style-name="T4">  Declar că terenul în suprafaţă de ......... ha, reprezentând cota-parte ............., situat în extravilanul localităţii .................., identificat cu număr cadastral ............., înscris în cartea funciară nr. ................... a unităţii administrativ-teritoriale ......................., care face obiectul ofertei de vânzare aparţine .................... .</text:span><text:span text:style-name="T10"><text:line-break/></text:span><text:span text:style-name="T4">  Declar că:</text:span><text:span text:style-name="T10"><text:line-break/></text:span><text:span text:style-name="T4">  - terenul face obiectul unor litigii sau al unei proceduri de executare silită: Da [ ] Nu [ ];</text:span><text:span text:style-name="T10"><text:line-break/></text:span><text:span text:style-name="T4">  - terenul este grevat de sarcini: Da [ ] Nu [ ];</text:span><text:span text:style-name="T10"><text:line-break/></text:span><text:span text:style-name="T4">  - am cunoştinţă şi am respectat prevederile </text:span><text:bookmark text:name="REFt225256343"/><text:bookmark text:name="REF23rtd43"/><text:span text:style-name="T5">art. 4 alin. (6) din Legea nr. 17/2014</text:span><text:span text:style-name="T4">, cu modificările şi completările ulterioare, cu privire la înstrăinarea terenurilor agricole situate în extravilan pe care sunt situri arheologice clasate.</text:span><text:span text:style-name="T10"><text:line-break/></text:span><text:span text:style-name="T4"> </text:span></text:p>
      <text:p text:style-name="P6"><text:span text:style-name="T4"><text:tab/>În susţinerea cererii, depun la primărie cererea de afişare a ofertei, însoţită de următoarele documente:</text:span><text:span text:style-name="T10"><text:line-break/></text:span><text:span text:style-name="T4">  1. .................................................</text:span><text:span text:style-name="T10"><text:line-break/></text:span><text:span text:style-name="T4">  2. .................................................</text:span></text:p>
      <text:p text:style-name="P4"><text:s text:c="8"/>3. ….............................................</text:p>
      <text:p text:style-name="P5"><text:span text:style-name="T9"><text:line-break/></text:span><text:span text:style-name="T2">  Îmi exprim acordul cu privire la utilizarea şi prelucrarea datelor cu caracter personal şi la introducerea datelor şi informaţiilor din cerere şi documentele anexate în bazele de date care se organizează în temeiul </text:span><text:bookmark text:name="REFt226256343"/><text:bookmark text:name="REF138"/><text:span text:style-name="T3">Legii nr. 17/2014</text:span><text:span text:style-name="T2">, cu modificările şi completările ulterioare, şi al legislaţiei subsecvente, cu respectarea prevederilor </text:span><text:bookmark text:name="REFt227201834"/><text:bookmark text:name="REF139"/><text:span text:style-name="T3">Regulamentului (UE) 2016/679</text:span><text:span text:style-name="T2">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12">Directivei 95/46/CE</text:span></text:a><text:span text:style-name="T2"> (</text:span><text:bookmark text:name="REFt228201834"/><text:bookmark text:name="REF140"/><text:span text:style-name="T3">Regulamentul general</text:span><text:span text:style-name="T2"> privind protecţia datelor) şi ale </text:span><text:bookmark text:name="REFt229220052"/><text:bookmark text:name="REF141"/><text:span text:style-name="T3">Legii nr. 190/2018</text:span><text:span text:style-name="T2"> privind măsuri de </text:span><text:soft-page-break/><text:span text:style-name="T2">punere în aplicare a </text:span><text:bookmark text:name="REFt230201834"/><text:bookmark text:name="REF142"/><text:span text:style-name="T3">Regulamentului (UE) 2016/679</text:span><text:span text:style-name="T2"> al Parlamentului European şi al Consiliului din 27 aprilie 2016 privind protecţia persoanelor fizice în ceea ce priveşte prelucrarea datelor cu caracter personal şi privind libera circulaţie a acestor date şi de abrogare a </text:span><text:a xlink:type="simple" xlink:href="https://www.legisplus.ro/Intralegis6/oficiale/afis.php?f=260147&amp;frame=2&amp;link=&amp;datavig=2022-11-07#" text:style-name="Internet_20_link" text:visited-style-name="Visited_20_Internet_20_Link"><text:span text:style-name="T12">Directivei 95/46/CE</text:span></text:a><text:span text:style-name="T2"> (</text:span><text:bookmark text:name="REFt231201834"/><text:bookmark text:name="REF143"/><text:span text:style-name="T3">Regulamentul general</text:span><text:span text:style-name="T2"> privind protecţia datelor), cu modificările ulterioare.</text:span><text:span text:style-name="T9"><text:line-break/></text:span><text:span text:style-name="T2">  Cunoscând că falsul în declaraţii se pedepseşte conform </text:span><text:bookmark text:name="REFt232255329"/><text:bookmark text:name="REF144"/><text:span text:style-name="T3">Legii nr. 286/2009 privind Codul penal</text:span><text:span text:style-name="T2">, cu modificările şi completările ulterioare, declar că datele sunt reale, corecte şi complete.</text:span><text:span text:style-name="T9"><text:line-break/></text:span><text:span text:style-name="T2">  </text:span></text:p>
      <text:p text:style-name="P6"><text:span text:style-name="T4">Vânzător/Împuternicit,</text:span><text:span text:style-name="T10"><text:line-break/></text:span><text:span text:style-name="T4">..............................................</text:span><text:span text:style-name="T10"><text:line-break/></text:span><text:span text:style-name="T4">(numele şi prenumele în clar)</text:span><text:span text:style-name="T10"><text:line-break/></text:span><text:span text:style-name="T4">  <text:s text:c="3"/> Semnătura</text:span><text:span text:style-name="T10"><text:line-break/></text:span><text:span text:style-name="T4">  .......................................</text:span></text:p>
      <text:p text:style-name="P6"><text:span text:style-name="T10"><text:line-break/></text:span><text:span text:style-name="T4">Data ......................</text:span></text:p>
      <text:p text:style-name="P4"/>
      <text:p text:style-name="P4"/>
      <text:p text:style-name="P6"><text:span text:style-name="T10"><text:line-break/></text:span><text:span text:style-name="T4">  NOTE:</text:span><text:span text:style-name="T10"><text:line-break/></text:span><text:span text:style-name="T4">  - <text:s/>Câmpurile notate cu (*) sunt obligatoriu de completat.</text:span><text:span text:style-name="T10"><text:line-break/></text:span><text:span text:style-name="T4">  – Câmpurile notate cu (**) se completează cu numărul din registrul comerţului sau cu numărul din Registrul asociaţiilor şi fundaţiilor.</text:span><text:span text:style-name="T10"><text:line-break/></text:span><text:span text:style-name="T4">  – Câmpurile notate cu (*) din tabelul cu documentele depuse se marchează cu bifă în căsuţa aferentă.</text:span><text:span text:style-name="T10"><text:line-break/><text:line-break/></text:span><text:span text:style-name="T4">(la 31-10-2022 Anexa nr. 1A a fost modificată de </text:span><text:bookmark text:name="REFt233260863"/><text:bookmark text:name="REF145"/><text:span text:style-name="T5">Punctul 29, Articolul I din ORDINUL nr. 266 din 25 august 2022, publicat în MONITORUL OFICIAL nr. 1051 din 31 octombrie 2022</text:span><text:span text:style-name="T4">)</text:span></text:p>
      <text:p text:style-name="P9"><text:s text:c="1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9T10:43:37.67</meta:creation-date>
    <dc:date>2026-02-27T09:50:39.39</dc:date>
    <meta:editing-duration>PT17M19S</meta:editing-duration>
    <meta:editing-cycles>5</meta:editing-cycles>
    <meta:generator>OpenOffice/4.1.0$Win32 OpenOffice.org_project/410m18$Build-9764</meta:generator>
    <meta:document-statistic meta:table-count="1" meta:image-count="0" meta:object-count="0" meta:page-count="3" meta:paragraph-count="20" meta:word-count="954" meta:character-count="9266"/>
  </office:meta>
</office:document-meta>
</file>