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rebuchet MS" svg:font-family="'Trebuchet MS', 'Trebuchet M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writing-mode="lr-tb"/>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3"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style:text-autospace="none"/>
      <style:text-properties fo:color="#000000" style:text-line-through-style="none" style:font-name="Times New Roman" fo:font-size="12pt" style:text-underline-style="none" style:font-name-asian="Trebuchet MS" style:font-size-asian="12pt" style:font-name-complex="Trebuchet MS" style:font-size-complex="12pt"/>
    </style:style>
    <style:style style:name="P2" style:family="paragraph" style:parent-style-name="Standard">
      <style:paragraph-properties style:text-autospace="none"/>
      <style:text-properties fo:color="#000000" style:font-name="Times New Roman" fo:font-size="12pt" fo:language="ro" fo:country="RO" style:font-name-asian="Trebuchet MS" style:font-size-asian="12pt" style:font-name-complex="Trebuchet MS" style:font-size-complex="12pt"/>
    </style:style>
    <style:style style:name="P3" style:family="paragraph" style:parent-style-name="Standard">
      <style:paragraph-properties style:text-autospace="none"/>
      <style:text-properties fo:color="#000000" style:font-name="Times New Roman" fo:font-size="12pt" style:font-name-asian="Trebuchet MS" style:font-size-asian="12pt" style:font-name-complex="Trebuchet MS" style:font-size-complex="12pt"/>
    </style:style>
    <style:style style:name="P4" style:family="paragraph" style:parent-style-name="Standard">
      <style:paragraph-properties style:text-autospace="none"/>
      <style:text-properties style:font-name="Times New Roman" fo:font-size="12pt" style:font-size-asian="12pt" style:font-size-complex="12pt"/>
    </style:style>
    <style:style style:name="P5" style:family="paragraph" style:parent-style-name="Text_20_body">
      <style:paragraph-properties fo:text-align="start" style:justify-single-word="false" fo:orphans="2" fo:widows="2" fo:padding-left="0in" fo:padding-right="0in" fo:padding-top="0.0193in" fo:padding-bottom="0in" fo:border-left="none" fo:border-right="none" fo:border-top="0.0693in solid #f0f0f0" fo:border-bottom="none"/>
    </style:style>
    <style:style style:name="P6" style:family="paragraph" style:parent-style-name="Text_20_body">
      <style:paragraph-properties fo:text-align="justify" style:justify-single-word="false" fo:orphans="2" fo:widows="2" fo:padding-left="0in" fo:padding-right="0in" fo:padding-top="0.0193in" fo:padding-bottom="0in" fo:border-left="none" fo:border-right="none" fo:border-top="0.0693in solid #f0f0f0" fo:border-bottom="none"/>
      <style:text-properties style:font-name="Times New Roman" fo:font-size="12pt" style:font-size-asian="12pt" style:font-size-complex="12pt"/>
    </style:style>
    <style:style style:name="P7" style:family="paragraph" style:parent-style-name="Text_20_body">
      <style:paragraph-properties fo:text-align="start" style:justify-single-word="false" fo:orphans="2" fo:widows="2" fo:padding-left="0in" fo:padding-right="0in" fo:padding-top="0.0193in" fo:padding-bottom="0in" fo:border-left="none" fo:border-right="none" fo:border-top="0.0693in solid #f0f0f0" fo:border-bottom="none"/>
      <style:text-properties style:font-name="Times New Roman" fo:font-size="12pt" style:font-size-asian="12pt" style:font-size-complex="12pt"/>
    </style:style>
    <style:style style:name="P8" style:family="paragraph" style:parent-style-name="Text_20_body">
      <style:paragraph-properties fo:text-align="start" style:justify-single-word="false" fo:orphans="2" fo:widows="2" fo:padding-left="0in" fo:padding-right="0in" fo:padding-top="0.0193in" fo:padding-bottom="0in" fo:border-left="none" fo:border-right="none" fo:border-top="0.0693in solid #f0f0f0" fo:border-bottom="none"/>
      <style:text-properties fo:font-variant="normal" fo:text-transform="none" fo:color="#0000ff" style:font-name="Times New Roman" fo:font-size="12pt" fo:letter-spacing="normal" fo:font-style="normal" fo:font-weight="normal" style:font-size-asian="12pt" style:font-size-complex="12pt"/>
    </style:style>
    <style:style style:name="P9" style:family="paragraph" style:parent-style-name="Text_20_body">
      <style:paragraph-properties fo:text-align="start" style:justify-single-word="false" fo:orphans="2" fo:widows="2" fo:padding-left="0in" fo:padding-right="0in" fo:padding-top="0.0193in" fo:padding-bottom="0in" fo:border-left="none" fo:border-right="none" fo:border-top="0.0693in solid #f0f0f0" fo:border-bottom="none"/>
      <style:text-properties fo:font-variant="normal" fo:text-transform="none" fo:color="#0000ff" style:font-name="Times New Roman" fo:font-size="12pt" fo:letter-spacing="normal" fo:language="ro" fo:country="RO" fo:font-style="normal" fo:font-weight="normal" style:font-size-asian="12pt" style:font-size-complex="12pt"/>
    </style:style>
    <style:style style:name="P10" style:family="paragraph" style:parent-style-name="Text_20_body">
      <style:paragraph-properties fo:text-align="start" style:justify-single-word="false" fo:orphans="2" fo:widows="2" fo:padding-left="0in" fo:padding-right="0in" fo:padding-top="0.0193in" fo:padding-bottom="0in" fo:border-left="none" fo:border-right="none" fo:border-top="0.0693in solid #f0f0f0" fo:border-bottom="none"/>
      <style:text-properties fo:font-size="11pt" style:font-size-asian="11pt" style:font-size-complex="11pt"/>
    </style:style>
    <style:style style:name="P11" style:family="paragraph" style:parent-style-name="Standard">
      <style:paragraph-properties fo:margin-left="0in" fo:margin-right="0in" fo:margin-top="0in" fo:margin-bottom="0.1965in" fo:text-align="start" style:justify-single-word="false" fo:orphans="2" fo:widows="2" fo:text-indent="0in" style:auto-text-indent="false" fo:padding-left="0in" fo:padding-right="0in" fo:padding-top="0.0193in" fo:padding-bottom="0in" fo:border-left="none" fo:border-right="none" fo:border-top="0.0693in solid #f0f0f0" fo:border-bottom="none"/>
      <style:text-properties fo:font-variant="normal" fo:text-transform="none" fo:color="#000000" style:font-name="Times New Roman" fo:font-size="12pt" fo:letter-spacing="normal" style:font-size-asian="12pt" style:font-size-complex="12pt"/>
    </style:style>
    <style:style style:name="P12" style:family="paragraph" style:parent-style-name="Preformatted_20_Text">
      <style:paragraph-properties fo:margin-top="0in" fo:margin-bottom="0.1965in" fo:text-align="start" style:justify-single-word="false" fo:orphans="2" fo:widows="2" fo:padding-left="0in" fo:padding-right="0in" fo:padding-top="0.0193in" fo:padding-bottom="0in" fo:border-left="none" fo:border-right="none" fo:border-top="0.0693in solid #f0f0f0" fo:border-bottom="none"/>
      <style:text-properties fo:font-variant="normal" fo:text-transform="none" fo:color="#0000ff" style:font-name="Times New Roman" fo:font-size="12pt" fo:letter-spacing="normal" style:font-size-asian="12pt" style:font-size-complex="12pt"/>
    </style:style>
    <style:style style:name="P13" style:family="paragraph" style:parent-style-name="Standard">
      <style:paragraph-properties fo:text-align="justify" style:justify-single-word="false" fo:orphans="2" fo:widows="2" fo:padding-left="0in" fo:padding-right="0in" fo:padding-top="0in" fo:padding-bottom="0.028in" fo:border-left="none" fo:border-right="none" fo:border-top="none" fo:border-bottom="0.0138in solid #000000"/>
      <style:text-properties fo:font-variant="normal" fo:text-transform="none" fo:color="#0000ff" style:font-name="Times New Roman" fo:font-size="10pt" fo:letter-spacing="normal" fo:language="fr" fo:country="FR" fo:font-style="italic" fo:font-weight="bold" style:font-size-asian="10pt" style:font-style-asian="italic" style:font-weight-asian="bold" style:font-size-complex="10pt" style:font-style-complex="italic"/>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font-name="Times New Roman" fo:letter-spacing="normal" fo:font-style="normal" fo:font-weight="normal"/>
    </style:style>
    <style:style style:name="T3" style:family="text">
      <style:text-properties fo:font-variant="normal" fo:text-transform="none" fo:color="#000000" style:font-name="Times New Roman" fo:letter-spacing="normal" fo:language="ro" fo:country="RO" fo:font-style="normal" fo:font-weight="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ff" style:font-name="Times New Roman" fo:font-size="12pt" fo:letter-spacing="normal" fo:language="ro" fo:country="RO" fo:font-style="normal" fo:font-weight="normal" style:font-size-asian="12pt" style:font-size-complex="12pt"/>
    </style:style>
    <style:style style:name="T6" style:family="text">
      <style:text-properties fo:font-variant="normal" fo:text-transform="none" fo:color="#0000ff" style:font-name="Times New Roman" fo:font-size="12pt" fo:letter-spacing="normal" fo:font-style="normal" fo:font-weight="normal" style:font-size-asian="12pt" style:font-size-complex="12pt"/>
    </style:style>
    <style:style style:name="T7" style:family="text">
      <style:text-properties fo:font-variant="normal" fo:text-transform="none" fo:color="#0000ff" style:font-name="Times New Roman" fo:font-size="12pt" fo:letter-spacing="normal" fo:font-style="normal" style:text-underline-style="solid" style:text-underline-width="auto" style:text-underline-color="font-color" fo:font-weight="normal" style:font-size-asian="12pt" style:font-size-complex="12pt"/>
    </style:style>
    <style:style style:name="T8" style:family="text">
      <style:text-properties fo:font-variant="normal" fo:text-transform="none" fo:color="#0000ff" style:font-name="Times New Roman" fo:letter-spacing="normal" fo:font-style="normal" fo:font-weight="normal"/>
    </style:style>
    <style:style style:name="T9" style:family="text">
      <style:text-properties fo:font-variant="normal" fo:text-transform="none" fo:color="#0000ff" fo:letter-spacing="normal" fo:font-style="normal" fo:font-weight="normal"/>
    </style:style>
    <style:style style:name="T10" style:family="text">
      <style:text-properties fo:font-variant="normal" fo:text-transform="none" fo:color="#0000ff" fo:letter-spacing="normal" fo:font-style="normal" style:text-underline-style="solid" style:text-underline-width="auto" style:text-underline-color="font-color" fo:font-weight="normal"/>
    </style:style>
    <style:style style:name="T11" style:family="text">
      <style:text-properties fo:font-variant="normal" fo:text-transform="none" fo:color="#0000ff" fo:letter-spacing="normal" fo:font-style="normal" fo:font-weight="bold" style:font-weight-asian="bold" style:font-weight-complex="bold"/>
    </style:style>
    <style:style style:name="T12" style:family="text">
      <style:text-properties fo:font-variant="normal" fo:text-transform="none" fo:color="#0000ff" fo:letter-spacing="normal" fo:font-style="italic" fo:font-weight="bold" style:font-style-asian="italic" style:font-weight-asian="bold" style:font-style-complex="italic" style:font-weight-complex="bold"/>
    </style:style>
    <style:style style:name="T13" style:family="text">
      <style:text-properties fo:font-variant="normal" fo:text-transform="none" fo:color="#0000ff" fo:letter-spacing="normal" fo:language="ro" fo:country="RO" fo:font-style="normal" fo:font-weight="normal"/>
    </style:style>
    <style:style style:name="T14" style:family="text">
      <style:text-properties fo:color="#0000ff" fo:font-style="normal" fo:font-weight="normal"/>
    </style:style>
    <style:style style:name="T15" style:family="text">
      <style:text-properties fo:color="#000000" style:font-name-asian="Trebuchet MS" style:font-name-complex="Trebuchet MS"/>
    </style:style>
    <style:style style:name="T16" style:family="text">
      <style:text-properties fo:color="#000000" fo:language="ro" fo:country="RO" fo:font-weight="bold" style:font-name-asian="Trebuchet MS" style:font-weight-asian="bold" style:font-name-complex="Trebuchet MS" style:font-weight-complex="bold"/>
    </style:style>
    <style:style style:name="T17" style:family="text">
      <style:text-properties fo:color="#000000" fo:font-style="normal" fo:font-weight="normal"/>
    </style:style>
    <style:style style:name="T18" style:family="text">
      <style:text-properties style:text-line-through-style="none" style:text-underline-style="none"/>
    </style:style>
    <style:style style:name="T19" style:family="text">
      <style:text-properties style:text-line-through-style="none" fo:language="ro" fo:country="RO" style:text-underline-style="none"/>
    </style:style>
    <style:style style:name="T20" style:family="text">
      <style:text-properties style:text-line-through-style="none" fo:language="ro" fo:country="RO" style:text-underline-style="none" fo:font-weight="bold" style:font-weight-asian="bold" style:font-weight-complex="bold"/>
    </style:style>
    <style:style style:name="T21" style:family="text">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4">ANEXA 1A</text:span><text:span text:style-name="T21"><text:line-break/></text:span><text:span text:style-name="T14">la normele metodologice- Formular pentru persoane fizice -</text:span></text:p>
      <text:p text:style-name="P12"><text:span text:style-name="T21">   <text:s text:c="50"/>CERERE</text:span><text:span text:style-name="T17"><text:line-break/></text:span><text:span text:style-name="T21">   <text:s text:c="23"/>pentru afişarea ofertei de vânzare a terenului</text:span></text:p>
      <table:table table:name="Table1" table:style-name="Table1">
        <table:table-column table:style-name="Table1.A"/>
        <table:table-column table:style-name="Table1.B"/>
        <table:table-row>
          <table:table-cell table:style-name="Table1.A1" office:value-type="string">
            <text:p text:style-name="P4"><text:span text:style-name="T15">Judeţul/localitatea (*) <text:s/></text:span><text:span text:style-name="T16">ARGEȘ</text:span></text:p>
            <text:p text:style-name="P2"/>
          </table:table-cell>
          <table:table-cell table:style-name="Table1.B1" table:number-rows-spanned="2" office:value-type="string">
            <text:p text:style-name="P3">Nr. unic de înregistrare al ofertei de vânzare din Registrul de evidentă </text:p>
            <text:p text:style-name="P1">Nr. .......... din …..../......./................ (zi/lună/an (*) </text:p>
          </table:table-cell>
        </table:table-row>
        <table:table-row>
          <table:table-cell table:style-name="Table1.A2" office:value-type="string">
            <text:p text:style-name="P3"><text:span text:style-name="T18">Prim</text:span><text:span text:style-name="T19">ăria (*) </text:span><text:span text:style-name="T20">ORAȘ TOPOLOVENI</text:span></text:p>
          </table:table-cell>
          <table:covered-table-cell/>
        </table:table-row>
        <table:table-row>
          <table:table-cell table:style-name="Table1.A2" office:value-type="string">
            <text:p text:style-name="P3">Numele şi prenumele funcţionarului primăriei care primeşte cererea (*) </text:p>
          </table:table-cell>
          <table:table-cell table:style-name="Table1.B3" office:value-type="string">
            <text:p text:style-name="P3">Semnătura funcţionarului care primeşte oferta de vânzare (*) </text:p>
          </table:table-cell>
        </table:table-row>
      </table:table>
      <text:p text:style-name="P8">   <text:s text:c="57"/>Stimate domnule primar,</text:p>
      <text:p text:style-name="P8"/>
      <text:p text:style-name="P6"><text:span text:style-name="T9">  (*)Subsemnatul/Subsemnata,................................................................., CNP ................................., în calitate de proprietar, identificat/identificată cu ............ seria ...... nr. ............., eliberat(ă)de....................................................,data şi locul naşterii..........................................., localitatea …............................, judeţul/ţara ............................., cetăţenia .................., naţionalitatea..........................,</text:span><text:span text:style-name="T4"><text:line-break/></text:span><text:span text:style-name="T9">  (**) cu domiciliul în: localitatea ................................................, str. .................................... nr. ......., bl. .........., sc. .........., et. ............, ap. ............, judeţul/sectorul .................., codul poştal...................,ţara..................................,telefon...........................................,fax............................, e-mail.............................................................,</text:span><text:span text:style-name="T4"><text:line-break/></text:span><text:span text:style-name="T9">  (**) reşedinţa în România (dacă este cazul): localitatea ................................, str. ................. nr. .............., bl. ............., sc. ........., et. .........., ap. .............., judeţul/sectorul ................., codul poştal ................., telefon ..........., fax ..........,e-mail..........................,</text:span><text:span text:style-name="T4"><text:line-break/></text:span><text:span text:style-name="T9">  (***) prin ..................................................... (numele şi prenumele), CNP................................., în calitate de ............................................, conform …............................................, localitatea …........................................., str. ................................................... nr. ........, bl. ...., sc. ............, et. ..............., ap. ..................., judeţul/sectorul ........................, codul poştal ................., telefon …................................, fax ....................., e-mail ........................,</text:span><text:span text:style-name="T4"><text:line-break/></text:span><text:span text:style-name="T9">  având în vedere dispoziţiile </text:span><text:bookmark text:name="REFt205256343"/><text:bookmark text:name="REF123"/><text:span text:style-name="T10">Legii nr. 17/2014</text:span><text:span text:style-name="T9"> privind unele măsuri de reglementare a vânzării terenurilor agricole situate în extravilan şi de modificare a </text:span><text:bookmark text:name="REFt206189707"/><text:bookmark text:name="REF124"/><text:span text:style-name="T10">Legii nr. 268/2001</text:span><text:span text:style-name="T9"> privind privatizarea societăţilor ce deţin în administrare terenuri proprietate publică şi privată a statului cu destinaţie agricolă şi înfiinţarea Agenţiei Domeniilor Statului, cu modificările şi completările ulterioare, solicit prin prezenta cerere afişarea ofertei de vânzare anexate, în termenul prevăzut de </text:span><text:bookmark text:name="REFt207256343"/><text:bookmark text:name="REF125"/><text:span text:style-name="T10">Legea nr. 17/2014</text:span><text:span text:style-name="T9">, cu modificările şi completările ulterioare.</text:span></text:p>
      <text:p text:style-name="P7"><text:span text:style-name="T4"><text:line-break/></text:span><text:span text:style-name="T9">   <text:s text:c="2"/>Am cunoştinţă despre existenţa următorilor preemptori pentru exercitarea dreptului de preempţiune asupra ofertei mele de vânzare:</text:span><text:span text:style-name="T4"><text:line-break/></text:span><text:span text:style-name="T9">  [ ] </text:span><text:span text:style-name="T12">preemptori de rang I:</text:span><text:span text:style-name="T9"> coproprietarii, soţii, rudele până la gradul al treilea şi afinii până la </text:span><text:span text:style-name="T9">gradul al treilea, în această ordine;..........................................................................................................................................................</text:span></text:p>
      <text:p text:style-name="P6"><text:span text:style-name="T9">…........................................................................................................................................................................................................................................................................................................................................</text:span><text:span text:style-name="T9">......................................................................................................................................................................</text:span><text:soft-page-break/><text:span text:style-name="T9">......................................................................................................................................................................</text:span><text:span text:style-name="T9">.......................................................................................................................................................................................................................................................................................................................................................................................................................................................................................................................................................................................................................................................................................</text:span><text:span text:style-name="T4"><text:line-break/></text:span><text:span text:style-name="T9">  [ ]</text:span><text:span text:style-name="T12"> preemptori de rang II:</text:span><text:span text:style-name="T9"> proprietarii investiţiilor agricole pentru culturile de pomi, viţă-de-vie, hamei, irigaţii exclusiv private aflate pe terenurile ce fac obiectul ofertelor de vânzare şi/sau arendaşii. În cazul în care pe terenurile supuse vânzării se află investiţii agricole pentru culturile de pomi, viţă-de-vie, hamei şi pentru irigaţii, prioritate la cumpărarea acestor terenuri au proprietarii acestor investiţii.............................................................................................................................................................................................................................................................................................................................</text:span></text:p>
      <text:p text:style-name="P6"><text:span text:style-name="T9">…........................................................................................................................................................................................................................................................................................................................................</text:span><text:span text:style-name="T4"><text:line-break/></text:span><text:span text:style-name="T9">  [ ]</text:span><text:span text:style-name="T12"> preemptori de rang III</text:span><text:span text:style-name="T9">: proprietarii şi/sau arendaşii terenurilor agricole vecine cu terenul supus vânzării, cu respectarea dispoziţiilor prevăzute la </text:span><text:bookmark text:name="REFt208256343"/><text:bookmark text:name="REF23rtd42"/><text:span text:style-name="T10">art. 4 alin. (2)</text:span><text:span text:style-name="T9"> şi </text:span><text:bookmark text:name="REFt209256343"/><text:bookmark text:name="REF23rtd41"/><text:span text:style-name="T10">(4) din Legea nr. 17/2014</text:span><text:span text:style-name="T9">, cu modificările şi completările ulterioare........................................................................................................</text:span></text:p>
      <text:p text:style-name="P6"><text:span text:style-name="T9">….........................................................................................................................................................................................................................................................................................................................................................................................................................................................................................................................................................................................................................................................................................................................................................................................................................................................;</text:span><text:span text:style-name="T4"><text:line-break/></text:span><text:span text:style-name="T9">  </text:span><text:span text:style-name="T9">[ ] </text:span><text:span text:style-name="T11">preemptori de rang IV:</text:span><text:span text:style-name="T9"> tinerii fermieri .......................................................................................</text:span></text:p>
      <text:p text:style-name="P6"><text:span text:style-name="T9">….................................................................................................................................................................</text:span><text:span text:style-name="T4"><text:line-break/></text:span><text:span text:style-name="T9">  [ ] </text:span><text:span text:style-name="T12">preemptori de rang V</text:span><text:span text:style-name="T9">: Academia de Ştiinţe Agricole şi Silvice „Gheorghe Ionescu-Şişeşti“ şi unităţile de cercetare-dezvoltare din domeniile agriculturii, silviculturii şi industriei alimentare, organizate şi reglementate prin </text:span><text:bookmark text:name="REFt210247970"/><text:bookmark text:name="REF126"/><text:span text:style-name="T10">Legea nr. 45/2009</text:span><text:span text:style-name="T9"> privind organizarea şi funcţionarea Academiei de Ştiinţe Agricole şi Silvice „Gheorghe Ionescu-Şişeşti“ şi a sistemului de cercetare-dezvoltare din domeniile agriculturii, silviculturii şi industriei alimentare, cu modificările şi completările ulterioare, precum şi instituţiile de învăţământ cu profil agricol, în scopul cumpărării terenurilor agricole situate în extravilan cu destinaţia strict necesară cercetării agricole, aflate în vecinătatea loturilor existente în patrimoniul acestora ..................................................................................................................................</text:span></text:p>
      <text:p text:style-name="P7"><text:span text:style-name="T9">…..............................................................................................................................................................;</text:span><text:span text:style-name="T4"><text:line-break/></text:span><text:span text:style-name="T9">  [ ] </text:span><text:span text:style-name="T12">preemptori de rang VI</text:span><text:span text:style-name="T9">: persoane fizice cu domiciliul/reşedinţa situat/situată în unităţile administrativ-teritoriale unde este amplasat terenul sau în unităţile administrativ-teritoriale vecine.......................................................................................................................................................;</text:span><text:span text:style-name="T4"><text:line-break/></text:span><text:span text:style-name="T9">  [ ]</text:span><text:span text:style-name="T12"> preemptori de rang VII:</text:span><text:span text:style-name="T9"> statul român, prin Agenţia Domeniilor Statului....................................</text:span></text:p>
      <text:p text:style-name="P8"/>
      <text:p text:style-name="P7"><text:span text:style-name="T9">Declar că sunt proprietar al terenului în suprafaţă de.................................... ha, reprezentând cota-parte..........., situat în extravilanul localităţii ............................., identificat cu număr cadastral .............., înscris în cartea funciară nr. .................... a unităţii administrativ-teritoriale ..................................., care </text:span><text:span text:style-name="T9">face obiectul ofertei de vânzare.</text:span><text:span text:style-name="T4"><text:line-break/></text:span><text:span text:style-name="T9">  </text:span></text:p>
      <text:p text:style-name="P7"><text:span text:style-name="T9"><text:s text:c="10"/>Declar că:</text:span><text:span text:style-name="T4"><text:line-break/></text:span><text:span text:style-name="T9">  - terenul face obiectul unor litigii sau al unei proceduri de executare silită: Da [ ] Nu [ ]</text:span><text:span text:style-name="T4"><text:line-break/></text:span><text:span text:style-name="T9">  – terenul este grevat de sarcini: Da [ ] Nu [ ]</text:span><text:span text:style-name="T4"><text:line-break/></text:span><text:soft-page-break/><text:span text:style-name="T9">  – am cunoştinţă şi am respectat prevederile </text:span><text:bookmark text:name="REFt211256343"/><text:bookmark text:name="REF23rtd4"/><text:span text:style-name="T10">art. 4 alin. (6) din Legea nr. 17/2014</text:span><text:span text:style-name="T9">, cu modificările şi </text:span><text:span text:style-name="T9">completările ulterioare, cu privire la înstrăinarea terenurilor agricole situate în extravilan pe care sunt situri arheologice clasate.</text:span></text:p>
      <text:p text:style-name="P7"><text:span text:style-name="T4"><text:line-break/></text:span><text:span text:style-name="T9">  În susţinerea cererii, depun la primărie cererea de afişare a ofertei, însoţită de următoarele documente:</text:span><text:span text:style-name="T4"><text:line-break/></text:span><text:span text:style-name="T9">  1. .................................</text:span><text:span text:style-name="T4"><text:line-break/></text:span><text:span text:style-name="T9">  2. .................................</text:span></text:p>
      <text:p text:style-name="P7"><text:span text:style-name="T9"><text:s text:c="8"/></text:span><text:span text:style-name="T13">3. .................................</text:span></text:p>
      <text:p text:style-name="P9"><text:s text:c="3"/></text:p>
      <text:p text:style-name="P5"><text:span text:style-name="T5"><text:s text:c="2"/></text:span><text:span text:style-name="T6"> Îmi exprim acordul cu privire la utilizarea şi prelucrarea datelor cu caracter personal şi la introducerea datelor şi informaţiilor din cerere şi documentele anexate în bazele de date care se organizează în temeiul </text:span><text:bookmark text:name="REFt212256343"/><text:bookmark text:name="REF127"/><text:span text:style-name="T7">Legii nr. 17/2014</text:span><text:span text:style-name="T6">, cu modificările şi completările ulterioare, şi al legislaţiei subsecvente, cu respectarea prevederilor </text:span><text:bookmark text:name="REFt213201834"/><text:bookmark text:name="REF128"/><text:span text:style-name="T7">Regulamentului (UE) 2016/679</text:span><text:span text:style-name="T6"> al Parlamentului European şi al Consiliului din 27 aprilie 2016 privind protecţia persoanelor fizice în ceea ce priveşte prelucrarea datelor cu caracter personal şi privind libera circulaţie a acestor date şi de abrogare a </text:span><text:a xlink:type="simple" xlink:href="https://www.legisplus.ro/Intralegis6/oficiale/afis.php?f=260147&amp;frame=2&amp;link=&amp;datavig=2022-11-07#" text:style-name="Internet_20_link" text:visited-style-name="Visited_20_Internet_20_Link">Directivei 95/46/CE</text:a><text:span text:style-name="T6"> (</text:span><text:bookmark text:name="REFt214201834"/><text:bookmark text:name="REF129"/><text:span text:style-name="T7">Regulamentul general</text:span><text:span text:style-name="T6"> privind protecţia datelor) şi ale </text:span><text:bookmark text:name="REFt215220052"/><text:bookmark text:name="REF130"/><text:span text:style-name="T7">Legii nr. 190/2018</text:span><text:span text:style-name="T6"> privind măsuri de punere în aplicare a </text:span><text:bookmark text:name="REFt216201834"/><text:bookmark text:name="REF131"/><text:span text:style-name="T7">Regulamentului (UE) 2016/679</text:span><text:span text:style-name="T6"> al Parlamentului European şi al Consiliului din 27 aprilie 2016 privind protecţia persoanelor fizice în ceea ce priveşte prelucrarea datelor cu caracter personal şi privind libera circulaţie a acestor date şi de abrogare a </text:span><text:a xlink:type="simple" xlink:href="https://www.legisplus.ro/Intralegis6/oficiale/afis.php?f=260147&amp;frame=2&amp;link=&amp;datavig=2022-11-07#" text:style-name="Internet_20_link" text:visited-style-name="Visited_20_Internet_20_Link">Directivei 95/46/CE</text:a><text:span text:style-name="T6"> (</text:span><text:bookmark text:name="REFt217201834"/><text:bookmark text:name="REF132"/><text:span text:style-name="T7">Regulamentul general</text:span><text:span text:style-name="T6"> privind protecţia datelor), cu modificările ulterioare.</text:span><text:span text:style-name="T1"><text:line-break/></text:span><text:span text:style-name="T6">  Cunoscând că falsul în declaraţii se pedepseşte conform </text:span><text:bookmark text:name="REFt218255329"/><text:bookmark text:name="REF133"/><text:span text:style-name="T7">Legii nr. 286/2009 privind Codul penal</text:span><text:span text:style-name="T6">, cu modificările şi completările ulterioare, declar că datele sunt reale, corecte şi complete.</text:span><text:span text:style-name="T1"><text:line-break/></text:span></text:p>
      <text:p text:style-name="P5"><text:span text:style-name="T6">Vânzător/Împuternicit,</text:span><text:span text:style-name="T1"><text:line-break/></text:span><text:span text:style-name="T6">...............................................</text:span><text:span text:style-name="T1"><text:line-break/></text:span><text:span text:style-name="T6">(numele şi prenumele în clar)</text:span><text:span text:style-name="T1"><text:line-break/></text:span><text:span text:style-name="T6">Semnătura</text:span><text:span text:style-name="T1"><text:line-break/></text:span><text:span text:style-name="T6">...............................................</text:span></text:p>
      <text:p text:style-name="P8">Data .......................................</text:p>
      <text:p text:style-name="P10"><text:span text:style-name="T8">NOTE:</text:span><text:span text:style-name="T2"><text:line-break/></text:span><text:span text:style-name="T8">-Câmpurile notate cu (*) sunt obligatoriu de completat.</text:span><text:span text:style-name="T2"><text:line-break/></text:span><text:span text:style-name="T8">– Câmpurile notate cu (**) se completează de către cetăţenii unui stat membru al Uniunii Europene, ai statelor care sunt parte la Acordul privind Spaţiul Economic European (ASEE) sau ai Confederaţiei Elveţiene.</text:span><text:span text:style-name="T2"><text:line-break/></text:span><text:span text:style-name="T8">–Câmpurile notate cu (*) se completează de către proprietar.</text:span><text:span text:style-name="T2"><text:line-break/></text:span><text:span text:style-name="T3">-</text:span><text:span text:style-name="T8"> Câmpurile notate cu (***) se completează de către împuternicit. În acest caz, prezintă documentele doveditoare ale calităţii de împuternicit.</text:span><text:span text:style-name="T2"><text:line-break/></text:span><text:span text:style-name="T8">– Câmpurile notate cu (*) din tabelul cu documentele depuse se marchează cu bifă în căsuţa aferentă.</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rebuchet MS" svg:font-family="'Trebuchet MS', 'Trebuchet M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07T15:22:00.88</meta:creation-date>
    <dc:date>2026-02-27T09:50:25.60</dc:date>
    <meta:editing-duration>PT2H28S</meta:editing-duration>
    <meta:editing-cycles>11</meta:editing-cycles>
    <meta:generator>OpenOffice/4.1.0$Win32 OpenOffice.org_project/410m18$Build-9764</meta:generator>
    <meta:print-date>2025-01-21T15:04:58.49</meta:print-date>
    <meta:document-statistic meta:table-count="1" meta:image-count="0" meta:object-count="0" meta:page-count="3" meta:paragraph-count="25" meta:word-count="937" meta:character-count="12028"/>
  </office:meta>
</office:document-meta>
</file>